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71in"/>
    </style:style>
    <style:style style:name="co2" style:family="table-column">
      <style:table-column-properties fo:break-before="auto" style:column-width="4.8181in"/>
    </style:style>
    <style:style style:name="co3" style:family="table-column">
      <style:table-column-properties fo:break-before="auto" style:column-width="2.3091in"/>
    </style:style>
    <style:style style:name="co4" style:family="table-column">
      <style:table-column-properties fo:break-before="auto" style:column-width="2.2445in"/>
    </style:style>
    <style:style style:name="co5" style:family="table-column">
      <style:table-column-properties fo:break-before="auto" style:column-width="3.6598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1.4075in"/>
    </style:style>
    <style:style style:name="co9" style:family="table-column">
      <style:table-column-properties fo:break-before="auto" style:column-width="5.5902in"/>
    </style:style>
    <style:style style:name="co10" style:family="table-column">
      <style:table-column-properties fo:break-before="auto" style:column-width="0.7929in"/>
    </style:style>
    <style:style style:name="co11" style:family="table-column">
      <style:table-column-properties fo:break-before="auto" style:column-width="1.0429in"/>
    </style:style>
    <style:style style:name="co12" style:family="table-column">
      <style:table-column-properties fo:break-before="auto" style:column-width="0.6571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Evidence Style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Category Typ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Identifier</text:p>
          </table:table-cell>
          <table:table-cell table:style-name="ce1" office:value-type="string">
            <text:p>LDEL</text:p>
          </table:table-cell>
          <table:table-cell table:style-name="ce1" office:value-type="string">
            <text:p>Fields</text:p>
          </table:table-cell>
          <table:table-cell table:style-name="ce1" office:value-type="string">
            <text:p>RDEL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Privacy</text:p>
          </table:table-cell>
          <table:table-cell table:style-name="ce1" office:value-type="string">
            <text:p>Optiona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Artifact</text:p>
          </table:table-cell>
          <table:table-cell office:value-type="string">
            <text:p>Creator as lead element in Source List</text:p>
          </table:table-cell>
          <table:table-cell office:value-type="string">
            <text:p>L</text:p>
          </table:table-cell>
          <table:table-cell office:value-type="string">
            <text:p>ESM93</text:p>
          </table:table-cell>
          <table:table-cell/>
          <table:table-cell office:value-type="string">
            <text:p>[CREA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FACT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Artifact</text:p>
          </table:table-cell>
          <table:table-cell office:value-type="string">
            <text:p>Creator as lead element in Source List</text:p>
          </table:table-cell>
          <table:table-cell office:value-type="string">
            <text:p>F</text:p>
          </table:table-cell>
          <table:table-cell office:value-type="string">
            <text:p>ESM93</text:p>
          </table:table-cell>
          <table:table-cell/>
          <table:table-cell office:value-type="string">
            <text:p>[CREAT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REA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FAC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ESCRIPTIVE DETAIL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Artifact</text:p>
          </table:table-cell>
          <table:table-cell office:value-type="string">
            <text:p>Creator as lead element in Source List</text:p>
          </table:table-cell>
          <table:table-cell office:value-type="string">
            <text:p>S</text:p>
          </table:table-cell>
          <table:table-cell office:value-type="string">
            <text:p>ESM93</text:p>
          </table:table-cell>
          <table:table-cell/>
          <table:table-cell office:value-type="string">
            <text:p>[CREA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FAC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Digital Archives</text:p>
          </table:table-cell>
          <table:table-cell office:value-type="string">
            <text:p>Collection (database) as lead element in Source List</text:p>
          </table:table-cell>
          <table:table-cell office:value-type="string">
            <text:p>L</text:p>
          </table:table-cell>
          <table:table-cell office:value-type="string">
            <text:p>ESM94</text:p>
          </table:table-cell>
          <table:table-cell/>
          <table:table-cell office:value-type="string">
            <text:p>[COLLECTION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Digital Archives</text:p>
          </table:table-cell>
          <table:table-cell office:value-type="string">
            <text:p>Collection (database) as lead element in Source List</text:p>
          </table:table-cell>
          <table:table-cell office:value-type="string">
            <text:p>F</text:p>
          </table:table-cell>
          <table:table-cell office:value-type="string">
            <text:p>ESM94</text:p>
          </table:table-cell>
          <table:table-cell/>
          <table:table-cell office:value-type="string">
            <text:p>[COLLECTION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E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Digital Archives</text:p>
          </table:table-cell>
          <table:table-cell office:value-type="string">
            <text:p>Collection (database) as lead element in Source List</text:p>
          </table:table-cell>
          <table:table-cell office:value-type="string">
            <text:p>S</text:p>
          </table:table-cell>
          <table:table-cell office:value-type="string">
            <text:p>ESM94</text:p>
          </table:table-cell>
          <table:table-cell/>
          <table:table-cell office:value-type="string">
            <text:p>[COLLECTION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DOCUMENT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Collection, emphasis on</text:p>
          </table:table-cell>
          <table:table-cell office:value-type="string">
            <text:p>L</text:p>
          </table:table-cell>
          <table:table-cell office:value-type="string">
            <text:p>ESM95</text:p>
          </table:table-cell>
          <table:table-cell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Collection, emphasis on</text:p>
          </table:table-cell>
          <table:table-cell office:value-type="string">
            <text:p>F</text:p>
          </table:table-cell>
          <table:table-cell office:value-type="string">
            <text:p>ESM95</text:p>
          </table:table-cell>
          <table:table-cell/>
          <table:table-cell office:value-type="string">
            <text:p>[RECORD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R PIEC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R PIECE NUMBER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VALUATION/DESCRIPTIVE DETAIL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Collection, emphasis on</text:p>
          </table:table-cell>
          <table:table-cell office:value-type="string">
            <text:p>S</text:p>
          </table:table-cell>
          <table:table-cell office:value-type="string">
            <text:p>ESM95</text:p>
          </table:table-cell>
          <table:table-cell/>
          <table:table-cell office:value-type="string">
            <text:p>[RECORD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DAT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R PIECE NUMB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Document, emphasis on</text:p>
          </table:table-cell>
          <table:table-cell office:value-type="string">
            <text:p>L</text:p>
          </table:table-cell>
          <table:table-cell office:value-type="string">
            <text:p>ESM96</text:p>
          </table:table-cell>
          <table:table-cell/>
          <table:table-cell office:value-type="string">
            <text:p>[DOCUMENT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NAM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Document, emphasis on</text:p>
          </table:table-cell>
          <table:table-cell office:value-type="string">
            <text:p>F</text:p>
          </table:table-cell>
          <table:table-cell office:value-type="string">
            <text:p>ESM96</text:p>
          </table:table-cell>
          <table:table-cell/>
          <table:table-cell office:value-type="string">
            <text:p>[DOCUMEN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NAM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Document, emphasis on</text:p>
          </table:table-cell>
          <table:table-cell office:value-type="string">
            <text:p>S</text:p>
          </table:table-cell>
          <table:table-cell office:value-type="string">
            <text:p>ESM96</text:p>
          </table:table-cell>
          <table:table-cell/>
          <table:table-cell office:value-type="string">
            <text:p>[DOCUMENT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 (SHORT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Series, emphasis on</text:p>
          </table:table-cell>
          <table:table-cell office:value-type="string">
            <text:p>L</text:p>
          </table:table-cell>
          <table:table-cell office:value-type="string">
            <text:p>ESM97</text:p>
          </table:table-cell>
          <table:table-cell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Series, emphasis on</text:p>
          </table:table-cell>
          <table:table-cell office:value-type="string">
            <text:p>F</text:p>
          </table:table-cell>
          <table:table-cell office:value-type="string">
            <text:p>ESM97</text:p>
          </table:table-cell>
          <table:table-cell/>
          <table:table-cell office:value-type="string">
            <text:p>[AUTHOR (GRANTOR)]</text:p>
          </table:table-cell>
          <table:table-cell office:value-type="string">
            <text:p>to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NAM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LONG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Manuscript Records</text:p>
          </table:table-cell>
          <table:table-cell office:value-type="string">
            <text:p>Series, emphasis on</text:p>
          </table:table-cell>
          <table:table-cell office:value-type="string">
            <text:p>S</text:p>
          </table:table-cell>
          <table:table-cell office:value-type="string">
            <text:p>ESM97</text:p>
          </table:table-cell>
          <table:table-cell/>
          <table:table-cell office:value-type="string">
            <text:p>[AUTHOR (SHORT)]</text:p>
          </table:table-cell>
          <table:table-cell office:value-type="string">
            <text:p>to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Personal Bible</text:p>
          </table:table-cell>
          <table:table-cell/>
          <table:table-cell office:value-type="string">
            <text:p>L</text:p>
          </table:table-cell>
          <table:table-cell office:value-type="string">
            <text:p>ESM98</text:p>
          </table:table-cell>
          <table:table-cell/>
          <table:table-cell office:value-type="string">
            <text:p>[BIBLE ID ORIGINAL OWNE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IBLE ID ORIGINAL OWNER (FIR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RANGE].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IBL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PUBLISH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Personal Bible</text:p>
          </table:table-cell>
          <table:table-cell/>
          <table:table-cell office:value-type="string">
            <text:p>F</text:p>
          </table:table-cell>
          <table:table-cell office:value-type="string">
            <text:p>ESM98</text:p>
          </table:table-cell>
          <table:table-cell/>
          <table:table-cell office:value-type="string">
            <text:p>[BIBLE ID ORIGINAL OWNE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BIBLE ID ORIGINAL OWNE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RANG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IBL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(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PUBLISHED])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ESCRIPTIVE DETAIL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Personal Bible</text:p>
          </table:table-cell>
          <table:table-cell/>
          <table:table-cell office:value-type="string">
            <text:p>S</text:p>
          </table:table-cell>
          <table:table-cell office:value-type="string">
            <text:p>ESM98</text:p>
          </table:table-cell>
          <table:table-cell/>
          <table:table-cell office:value-type="string">
            <text:p>[BIBLE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DATA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Portrait</text:p>
          </table:table-cell>
          <table:table-cell/>
          <table:table-cell office:value-type="string">
            <text:p>L</text:p>
          </table:table-cell>
          <table:table-cell office:value-type="string">
            <text:p>ESM99</text:p>
          </table:table-cell>
          <table:table-cell/>
          <table:table-cell office:value-type="string">
            <text:p>[SUBJECT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 FIR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1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Portrait</text:p>
          </table:table-cell>
          <table:table-cell/>
          <table:table-cell office:value-type="string">
            <text:p>F</text:p>
          </table:table-cell>
          <table:table-cell office:value-type="string">
            <text:p>ESM99</text:p>
          </table:table-cell>
          <table:table-cell/>
          <table:table-cell office:value-type="string">
            <text:p>[SUBJECT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UBJECT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CHIVAL DESCRIP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Portrait</text:p>
          </table:table-cell>
          <table:table-cell/>
          <table:table-cell office:value-type="string">
            <text:p>S</text:p>
          </table:table-cell>
          <table:table-cell office:value-type="string">
            <text:p>ESM99</text:p>
          </table:table-cell>
          <table:table-cell/>
          <table:table-cell office:value-type="string">
            <text:p>[SUBJECT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UBJECT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Research Report</text:p>
          </table:table-cell>
          <table:table-cell/>
          <table:table-cell office:value-type="string">
            <text:p>L</text:p>
          </table:table-cell>
          <table:table-cell office:value-type="string">
            <text:p>ESM100</text:p>
          </table:table-cell>
          <table:table-cell/>
          <table:table-cell office:value-type="string">
            <text:p>[AUTHOR &amp; PROFESSIONAL CREDENTIALS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&amp; PROFESSIONAL CREDENTIALS FIR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OR SUBJEC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to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Research Report</text:p>
          </table:table-cell>
          <table:table-cell/>
          <table:table-cell office:value-type="string">
            <text:p>F</text:p>
          </table:table-cell>
          <table:table-cell office:value-type="string">
            <text:p>ESM100</text:p>
          </table:table-cell>
          <table:table-cell/>
          <table:table-cell office:value-type="string">
            <text:p>[AUTHOR &amp; PROFESSIONAL CREDENTIALS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&amp; PROFESSIONAL CREDENTIALS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OR SUBJEC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to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Research Report</text:p>
          </table:table-cell>
          <table:table-cell/>
          <table:table-cell office:value-type="string">
            <text:p>S</text:p>
          </table:table-cell>
          <table:table-cell office:value-type="string">
            <text:p>ESM100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OR SUBJEC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Unpublished narrative</text:p>
          </table:table-cell>
          <table:table-cell/>
          <table:table-cell office:value-type="string">
            <text:p>L</text:p>
          </table:table-cell>
          <table:table-cell office:value-type="string">
            <text:p>ESM101</text:p>
          </table:table-cell>
          <table:table-cell/>
          <table:table-cell office:value-type="string">
            <text:p>[AUTHOR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FIR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MANUSCRIPT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Unpublished narrative</text:p>
          </table:table-cell>
          <table:table-cell/>
          <table:table-cell office:value-type="string">
            <text:p>F</text:p>
          </table:table-cell>
          <table:table-cell office:value-type="string">
            <text:p>ESM101</text:p>
          </table:table-cell>
          <table:table-cell/>
          <table:table-cell office:value-type="string">
            <text:p>[AUTHOR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Unpublished narrative</text:p>
          </table:table-cell>
          <table:table-cell/>
          <table:table-cell office:value-type="string">
            <text:p>S</text:p>
          </table:table-cell>
          <table:table-cell office:value-type="string">
            <text:p>ESM101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Vertical file</text:p>
          </table:table-cell>
          <table:table-cell/>
          <table:table-cell office:value-type="string">
            <text:p>L</text:p>
          </table:table-cell>
          <table:table-cell office:value-type="string">
            <text:p>ESM102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folder:</text:p>
          </table:table-cell>
          <table:table-cell office:value-type="string">
            <text:p>[FOLDER LABEL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Vertical file</text:p>
          </table:table-cell>
          <table:table-cell/>
          <table:table-cell office:value-type="string">
            <text:p>F</text:p>
          </table:table-cell>
          <table:table-cell office:value-type="string">
            <text:p>ESM102</text:p>
          </table:table-cell>
          <table:table-cell/>
          <table:table-cell office:value-type="string">
            <text:p>[AUTH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ITLE]</text:p>
          </table:table-cell>
          <table:table-cell/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TEM DATE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folder:</text:p>
          </table:table-cell>
          <table:table-cell office:value-type="string">
            <text:p>[FOLDER LABEL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chives &amp; Artifacts</text:p>
          </table:table-cell>
          <table:table-cell office:value-type="string">
            <text:p>Archived Material</text:p>
          </table:table-cell>
          <table:table-cell office:value-type="string">
            <text:p>Vertical file</text:p>
          </table:table-cell>
          <table:table-cell/>
          <table:table-cell office:value-type="string">
            <text:p>S</text:p>
          </table:table-cell>
          <table:table-cell office:value-type="string">
            <text:p>ESM102</text:p>
          </table:table-cell>
          <table:table-cell/>
          <table:table-cell office:value-type="string">
            <text:p>[AUTH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rchives &amp; Artifacts</text:p>
          </table:table-cell>
          <table:table-cell office:value-type="string">
            <text:p>Preservation Film</text:p>
          </table:table-cell>
          <table:table-cell office:value-type="string">
            <text:p>FHL-GSU film</text:p>
          </table:table-cell>
          <table:table-cell/>
          <table:table-cell office:value-type="string">
            <text:p>L</text:p>
          </table:table-cell>
          <table:table-cell office:value-type="string">
            <text:p>ESM103</text:p>
          </table:table-cell>
          <table:table-cell/>
          <table:table-cell office:value-type="string">
            <text:p>[COMPILERS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MPILERS FIR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SERIES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O. OF VOLS.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O. OF ROLL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rchives &amp; Artifacts</text:p>
          </table:table-cell>
          <table:table-cell office:value-type="string">
            <text:p>Preservation Film</text:p>
          </table:table-cell>
          <table:table-cell office:value-type="string">
            <text:p>FHL-GSU film</text:p>
          </table:table-cell>
          <table:table-cell/>
          <table:table-cell office:value-type="string">
            <text:p>F</text:p>
          </table:table-cell>
          <table:table-cell office:value-type="string">
            <text:p>ESM103</text:p>
          </table:table-cell>
          <table:table-cell/>
          <table:table-cell office:value-type="string">
            <text:p>[COMPILERS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OMPILERS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SERIES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O. OF VOLS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 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 USE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C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rchives &amp; Artifacts</text:p>
          </table:table-cell>
          <table:table-cell office:value-type="string">
            <text:p>Preservation Film</text:p>
          </table:table-cell>
          <table:table-cell office:value-type="string">
            <text:p>FHL-GSU film</text:p>
          </table:table-cell>
          <table:table-cell/>
          <table:table-cell office:value-type="string">
            <text:p>S</text:p>
          </table:table-cell>
          <table:table-cell office:value-type="string">
            <text:p>ESM103</text:p>
          </table:table-cell>
          <table:table-cell/>
          <table:table-cell office:value-type="string">
            <text:p>[COMPILER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SERIES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 USE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CTION (SHORT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chives &amp; Artifacts</text:p>
          </table:table-cell>
          <table:table-cell office:value-type="string">
            <text:p>Preservation Film</text:p>
          </table:table-cell>
          <table:table-cell office:value-type="string">
            <text:p>In-house film</text:p>
          </table:table-cell>
          <table:table-cell/>
          <table:table-cell office:value-type="string">
            <text:p>L</text:p>
          </table:table-cell>
          <table:table-cell office:value-type="string">
            <text:p>ESM104</text:p>
          </table:table-cell>
          <table:table-cell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chives &amp; Artifacts</text:p>
          </table:table-cell>
          <table:table-cell office:value-type="string">
            <text:p>Preservation Film</text:p>
          </table:table-cell>
          <table:table-cell office:value-type="string">
            <text:p>In-house film</text:p>
          </table:table-cell>
          <table:table-cell/>
          <table:table-cell office:value-type="string">
            <text:p>F</text:p>
          </table:table-cell>
          <table:table-cell office:value-type="string">
            <text:p>ESM104</text:p>
          </table:table-cell>
          <table:table-cell/>
          <table:table-cell office:value-type="string">
            <text:p>[RECORD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 &amp; ROLL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chives &amp; Artifacts</text:p>
          </table:table-cell>
          <table:table-cell office:value-type="string">
            <text:p>Preservation Film</text:p>
          </table:table-cell>
          <table:table-cell office:value-type="string">
            <text:p>In-house film</text:p>
          </table:table-cell>
          <table:table-cell/>
          <table:table-cell office:value-type="string">
            <text:p>S</text:p>
          </table:table-cell>
          <table:table-cell office:value-type="string">
            <text:p>ESM104</text:p>
          </table:table-cell>
          <table:table-cell/>
          <table:table-cell office:value-type="string">
            <text:p>[RECORD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Artifact</text:p>
          </table:table-cell>
          <table:table-cell/>
          <table:table-cell office:value-type="string">
            <text:p>L</text:p>
          </table:table-cell>
          <table:table-cell office:value-type="string">
            <text:p>ESM105</text:p>
          </table:table-cell>
          <table:table-cell/>
          <table:table-cell office:value-type="string">
            <text:p>[COMPILER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MPILER FIR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FACT ID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Artifact</text:p>
          </table:table-cell>
          <table:table-cell/>
          <table:table-cell office:value-type="string">
            <text:p>F</text:p>
          </table:table-cell>
          <table:table-cell office:value-type="string">
            <text:p>ESM105</text:p>
          </table:table-cell>
          <table:table-cell/>
          <table:table-cell office:value-type="string">
            <text:p>[ITEM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FACT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ESCRIPTIVE DETAIL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Artifact</text:p>
          </table:table-cell>
          <table:table-cell/>
          <table:table-cell office:value-type="string">
            <text:p>S</text:p>
          </table:table-cell>
          <table:table-cell office:value-type="string">
            <text:p>ESM105</text:p>
          </table:table-cell>
          <table:table-cell/>
          <table:table-cell office:value-type="string">
            <text:p>[ITEM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FACT ID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Diary or journal, etc.</text:p>
          </table:table-cell>
          <table:table-cell/>
          <table:table-cell office:value-type="string">
            <text:p>L</text:p>
          </table:table-cell>
          <table:table-cell office:value-type="string">
            <text:p>ESM106</text:p>
          </table:table-cell>
          <table:table-cell/>
          <table:table-cell office:value-type="string">
            <text:p>[AUTHOR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FIR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TYP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CREATE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Diary or journal, etc.</text:p>
          </table:table-cell>
          <table:table-cell/>
          <table:table-cell office:value-type="string">
            <text:p>F</text:p>
          </table:table-cell>
          <table:table-cell office:value-type="string">
            <text:p>ESM106</text:p>
          </table:table-cell>
          <table:table-cell/>
          <table:table-cell office:value-type="string">
            <text:p>[AUTHOR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([PLACE CREATED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)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ESCRIPTIVE DETAIL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Diary or journal, etc.</text:p>
          </table:table-cell>
          <table:table-cell/>
          <table:table-cell office:value-type="string">
            <text:p>S</text:p>
          </table:table-cell>
          <table:table-cell office:value-type="string">
            <text:p>ESM106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NUSCRIP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Family Bible Records</text:p>
          </table:table-cell>
          <table:table-cell/>
          <table:table-cell office:value-type="string">
            <text:p>L</text:p>
          </table:table-cell>
          <table:table-cell office:value-type="string">
            <text:p>ESM107</text:p>
          </table:table-cell>
          <table:table-cell/>
          <table:table-cell office:value-type="string">
            <text:p>[BIBLE ID (OWNER 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IBLE ID (OWNER FIR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NCLUSIVE DAT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IBL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PUBLISH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Family Bible Records</text:p>
          </table:table-cell>
          <table:table-cell/>
          <table:table-cell office:value-type="string">
            <text:p>F</text:p>
          </table:table-cell>
          <table:table-cell office:value-type="string">
            <text:p>ESM107</text:p>
          </table:table-cell>
          <table:table-cell/>
          <table:table-cell office:value-type="string">
            <text:p>[BIBLE ID (OWNER 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BIBLE ID (OWNER 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NCLUSIVE DAT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IBL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(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PUBLISHED])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OR SECTION]</text:p>
          </table:table-cell>
          <table:table-cell office:value-type="string">
            <text:p>;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ESCRIPTIVE DETAIL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Family Bible Records</text:p>
          </table:table-cell>
          <table:table-cell/>
          <table:table-cell office:value-type="string">
            <text:p>S</text:p>
          </table:table-cell>
          <table:table-cell office:value-type="string">
            <text:p>ESM107</text:p>
          </table:table-cell>
          <table:table-cell/>
          <table:table-cell office:value-type="string">
            <text:p>[BIBLE ID (OWNER 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BIBLE ID (OWNER 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OR SECTION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Family Chart or Group Sheet</text:p>
          </table:table-cell>
          <table:table-cell/>
          <table:table-cell office:value-type="string">
            <text:p>L</text:p>
          </table:table-cell>
          <table:table-cell office:value-type="string">
            <text:p>ESM108</text:p>
          </table:table-cell>
          <table:table-cell/>
          <table:table-cell office:value-type="string">
            <text:p>[COMPILER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MPILER FIR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 OR SUPPLI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 OR SUPPLI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SUPPLI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Family Chart or Group Sheet</text:p>
          </table:table-cell>
          <table:table-cell/>
          <table:table-cell office:value-type="string">
            <text:p>F</text:p>
          </table:table-cell>
          <table:table-cell office:value-type="string">
            <text:p>ESM108</text:p>
          </table:table-cell>
          <table:table-cell/>
          <table:table-cell office:value-type="string">
            <text:p>[COMPILER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OMPILER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GENERIC ID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PPLI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 OR SUPPLI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SUPPLI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ESCRIPTION &amp; EVALUATION BY RESEARCH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Family Chart or Group Sheet</text:p>
          </table:table-cell>
          <table:table-cell/>
          <table:table-cell office:value-type="string">
            <text:p>S</text:p>
          </table:table-cell>
          <table:table-cell office:value-type="string">
            <text:p>ESM108</text:p>
          </table:table-cell>
          <table:table-cell/>
          <table:table-cell office:value-type="string">
            <text:p>[COMPILE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GENERIC ID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FERRAL TO PRIOR EVALU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Historic letter</text:p>
          </table:table-cell>
          <table:table-cell/>
          <table:table-cell office:value-type="string">
            <text:p>L</text:p>
          </table:table-cell>
          <table:table-cell office:value-type="string">
            <text:p>ESM109</text:p>
          </table:table-cell>
          <table:table-cell/>
          <table:table-cell office:value-type="string">
            <text:p>[WRITER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RITER FIRS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WRITER'S LOCATION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Historic letter</text:p>
          </table:table-cell>
          <table:table-cell/>
          <table:table-cell office:value-type="string">
            <text:p>F</text:p>
          </table:table-cell>
          <table:table-cell office:value-type="string">
            <text:p>ESM109</text:p>
          </table:table-cell>
          <table:table-cell/>
          <table:table-cell office:value-type="string">
            <text:p>[WRITER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WRITER LAS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WRITER'S LOCATION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ESCRIPTIVE DETAIL OR OTHER RELEVANT DISCUSS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Historic letter</text:p>
          </table:table-cell>
          <table:table-cell/>
          <table:table-cell office:value-type="string">
            <text:p>S</text:p>
          </table:table-cell>
          <table:table-cell office:value-type="string">
            <text:p>ESM109</text:p>
          </table:table-cell>
          <table:table-cell/>
          <table:table-cell office:value-type="string">
            <text:p>[WRITER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WRITER LAST]</text:p>
          </table:table-cell>
          <table:table-cell office:value-type="string">
            <text:p>to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Interview tape &amp; transcript</text:p>
          </table:table-cell>
          <table:table-cell/>
          <table:table-cell office:value-type="string">
            <text:p>L</text:p>
          </table:table-cell>
          <table:table-cell office:value-type="string">
            <text:p>ESM110</text:p>
          </table:table-cell>
          <table:table-cell/>
          <table:table-cell office:value-type="string">
            <text:p>[PERSON INTERVIEWED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INTERVIEWED FIR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by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ME OF INTERVIEW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Interview tape &amp; transcript</text:p>
          </table:table-cell>
          <table:table-cell/>
          <table:table-cell office:value-type="string">
            <text:p>F</text:p>
          </table:table-cell>
          <table:table-cell office:value-type="string">
            <text:p>ESM110</text:p>
          </table:table-cell>
          <table:table-cell/>
          <table:table-cell office:value-type="string">
            <text:p>[PERSON INTERVIEWED FIR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PERSON INTERVIEWED LAS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NTERVIEWEE 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by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NTERVIEW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FORMA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'S 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Interview tape &amp; transcript</text:p>
          </table:table-cell>
          <table:table-cell/>
          <table:table-cell office:value-type="string">
            <text:p>S</text:p>
          </table:table-cell>
          <table:table-cell office:value-type="string">
            <text:p>ESM110</text:p>
          </table:table-cell>
          <table:table-cell/>
          <table:table-cell office:value-type="string">
            <text:p>[PERSON INTERVIEWE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Legal document, unrecorded</text:p>
          </table:table-cell>
          <table:table-cell/>
          <table:table-cell office:value-type="string">
            <text:p>L</text:p>
          </table:table-cell>
          <table:table-cell office:value-type="string">
            <text:p>ESM111</text:p>
          </table:table-cell>
          <table:table-cell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Legal document, unrecorded</text:p>
          </table:table-cell>
          <table:table-cell/>
          <table:table-cell office:value-type="string">
            <text:p>F</text:p>
          </table:table-cell>
          <table:table-cell office:value-type="string">
            <text:p>ESM111</text:p>
          </table:table-cell>
          <table:table-cell/>
          <table:table-cell office:value-type="string">
            <text:p>[GRANTOR (AUTHOR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DDRESS FOR PRIVATE USE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VALUATION/DESCRIPTIVE DETAIL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Legal document, unrecorded</text:p>
          </table:table-cell>
          <table:table-cell/>
          <table:table-cell office:value-type="string">
            <text:p>S</text:p>
          </table:table-cell>
          <table:table-cell office:value-type="string">
            <text:p>ESM111</text:p>
          </table:table-cell>
          <table:table-cell/>
          <table:table-cell office:value-type="string">
            <text:p>[GRANTOR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GENERIC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Personal correspondence</text:p>
          </table:table-cell>
          <table:table-cell/>
          <table:table-cell office:value-type="string">
            <text:p>L</text:p>
          </table:table-cell>
          <table:table-cell office:value-type="string">
            <text:p>ESM112</text:p>
          </table:table-cell>
          <table:table-cell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SEARCHER'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NTACT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CONTACT ADDRES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Personal correspondence</text:p>
          </table:table-cell>
          <table:table-cell/>
          <table:table-cell office:value-type="string">
            <text:p>F</text:p>
          </table:table-cell>
          <table:table-cell office:value-type="string">
            <text:p>ESM112</text:p>
          </table:table-cell>
          <table:table-cell/>
          <table:table-cell office:value-type="string">
            <text:p>[WRIT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RITER'S AFFILIATION (IF RELEVAN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RIT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 OR NATURE OF DATA PROVIDED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LDER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OR RESEARCH PROJEC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SEARC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RIVATE RESEARCHER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RESEARCHER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Personal correspondence</text:p>
          </table:table-cell>
          <table:table-cell/>
          <table:table-cell office:value-type="string">
            <text:p>S</text:p>
          </table:table-cell>
          <table:table-cell office:value-type="string">
            <text:p>ESM112</text:p>
          </table:table-cell>
          <table:table-cell/>
          <table:table-cell office:value-type="string">
            <text:p>[WRITER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Personal e-mail</text:p>
          </table:table-cell>
          <table:table-cell/>
          <table:table-cell office:value-type="string">
            <text:p>L</text:p>
          </table:table-cell>
          <table:table-cell office:value-type="string">
            <text:p>ESM113</text:p>
          </table:table-cell>
          <table:table-cell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SEARCHER'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NTACT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CONTACT ADDRES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Personal e-mail</text:p>
          </table:table-cell>
          <table:table-cell/>
          <table:table-cell office:value-type="string">
            <text:p>F</text:p>
          </table:table-cell>
          <table:table-cell office:value-type="string">
            <text:p>ESM113</text:p>
          </table:table-cell>
          <table:table-cell/>
          <table:table-cell office:value-type="string">
            <text:p>[WRIT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RITER'S LOCATION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WRITER'S CONTACT INFORMATION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 LIN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SEARCH 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SEARCHER'S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SEARCHER'S PRIVATE CONTACT INFORMATION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RESEARCHER'S ADDRES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Personal e-mail</text:p>
          </table:table-cell>
          <table:table-cell/>
          <table:table-cell office:value-type="string">
            <text:p>S</text:p>
          </table:table-cell>
          <table:table-cell office:value-type="string">
            <text:p>ESM113</text:p>
          </table:table-cell>
          <table:table-cell/>
          <table:table-cell office:value-type="string">
            <text:p>[WRITER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Research Report</text:p>
          </table:table-cell>
          <table:table-cell/>
          <table:table-cell office:value-type="string">
            <text:p>L</text:p>
          </table:table-cell>
          <table:table-cell office:value-type="string">
            <text:p>ESM114</text:p>
          </table:table-cell>
          <table:table-cell/>
          <table:table-cell office:value-type="string">
            <text:p>[AUTHOR &amp; PROFESSIONAL CREDENTIALS LAST, FIR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QUOTED EXACTLY)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to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RECIPIENT'S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RECIPIENT'S ADDRES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FORMA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OWNER &amp; CONTACT INFORM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Research Report</text:p>
          </table:table-cell>
          <table:table-cell/>
          <table:table-cell office:value-type="string">
            <text:p>F</text:p>
          </table:table-cell>
          <table:table-cell office:value-type="string">
            <text:p>ESM114</text:p>
          </table:table-cell>
          <table:table-cell/>
          <table:table-cell office:value-type="string">
            <text:p>[AUTHOR &amp; PROFESSIONAL CREDENTIALS FIRST LA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QUO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to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'S PRIVATE LOCATION]</text:p>
          </table:table-cell>
          <table:table-cell table:number-columns-repeated="2"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RECIPIENT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FORMA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OWNER &amp; CONTACT INFORM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Research Report</text:p>
          </table:table-cell>
          <table:table-cell/>
          <table:table-cell office:value-type="string">
            <text:p>S</text:p>
          </table:table-cell>
          <table:table-cell office:value-type="string">
            <text:p>ESM114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QUO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Tradition, recorded</text:p>
          </table:table-cell>
          <table:table-cell/>
          <table:table-cell office:value-type="string">
            <text:p>L</text:p>
          </table:table-cell>
          <table:table-cell office:value-type="string">
            <text:p>ESM115</text:p>
          </table:table-cell>
          <table:table-cell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MPIL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'S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ADDRES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Tradition, recorded</text:p>
          </table:table-cell>
          <table:table-cell/>
          <table:table-cell office:value-type="string">
            <text:p>F</text:p>
          </table:table-cell>
          <table:table-cell office:value-type="string">
            <text:p>ESM115</text:p>
          </table:table-cell>
          <table:table-cell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MPILER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([RECORD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URRENT OR LAST KNOW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'S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ADDRESS])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OURCE OF INFORM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OURCE'S RELATIONSHIP TO SUBJECT, ETC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ROVENANCE &amp; EVALUATION OF TRADI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rchives &amp; Artifacts</text:p>
          </table:table-cell>
          <table:table-cell office:value-type="string">
            <text:p>Private Holdings</text:p>
          </table:table-cell>
          <table:table-cell office:value-type="string">
            <text:p>Tradition, recorded</text:p>
          </table:table-cell>
          <table:table-cell/>
          <table:table-cell office:value-type="string">
            <text:p>S</text:p>
          </table:table-cell>
          <table:table-cell office:value-type="string">
            <text:p>ESM115</text:p>
          </table:table-cell>
          <table:table-cell/>
          <table:table-cell office:value-type="string">
            <text:p>[GENERIC LABEL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FERENCE TO PRIOR DISCUSS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Bound volume</text:p>
          </table:table-cell>
          <table:table-cell/>
          <table:table-cell office:value-type="string">
            <text:p>L</text:p>
          </table:table-cell>
          <table:table-cell office:value-type="string">
            <text:p>ESM161</text:p>
          </table:table-cell>
          <table:table-cell/>
          <table:table-cell office:value-type="string">
            <text:p>[NAME OF 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Bound volume</text:p>
          </table:table-cell>
          <table:table-cell/>
          <table:table-cell office:value-type="string">
            <text:p>F</text:p>
          </table:table-cell>
          <table:table-cell office:value-type="string">
            <text:p>ESM161</text:p>
          </table:table-cell>
          <table:table-cell/>
          <table:table-cell office:value-type="string">
            <text:p>[RECORD BOOK TITLE (QUO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RPORATE 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Bound volume</text:p>
          </table:table-cell>
          <table:table-cell/>
          <table:table-cell office:value-type="string">
            <text:p>S</text:p>
          </table:table-cell>
          <table:table-cell office:value-type="string">
            <text:p>ESM161</text:p>
          </table:table-cell>
          <table:table-cell/>
          <table:table-cell office:value-type="string">
            <text:p>[RECORD BOOK TITLE (QUO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Document (loose record)</text:p>
          </table:table-cell>
          <table:table-cell/>
          <table:table-cell office:value-type="string">
            <text:p>L</text:p>
          </table:table-cell>
          <table:table-cell office:value-type="string">
            <text:p>ESM162</text:p>
          </table:table-cell>
          <table:table-cell/>
          <table:table-cell office:value-type="string">
            <text:p>[CORPORATE 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AND/OR SUBGROUP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Document (loose record)</text:p>
          </table:table-cell>
          <table:table-cell/>
          <table:table-cell office:value-type="string">
            <text:p>F</text:p>
          </table:table-cell>
          <table:table-cell office:value-type="string">
            <text:p>ESM162</text:p>
          </table:table-cell>
          <table:table-cell/>
          <table:table-cell office:value-type="string">
            <text:p>[ITEM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LOCA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AND/OR SUBGROUP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RPORATE 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Document (loose record)</text:p>
          </table:table-cell>
          <table:table-cell/>
          <table:table-cell office:value-type="string">
            <text:p>S</text:p>
          </table:table-cell>
          <table:table-cell office:value-type="string">
            <text:p>ESM162</text:p>
          </table:table-cell>
          <table:table-cell/>
          <table:table-cell office:value-type="string">
            <text:p>[ITEM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RPORATE 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Extract supplied by staff</text:p>
          </table:table-cell>
          <table:table-cell/>
          <table:table-cell office:value-type="string">
            <text:p>L</text:p>
          </table:table-cell>
          <table:table-cell office:value-type="string">
            <text:p>ESM163</text:p>
          </table:table-cell>
          <table:table-cell/>
          <table:table-cell office:value-type="string">
            <text:p>[CORPORATE WRITER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WRITER'S LOCATION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'S PRIVATE LOCATION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Extract supplied by staff</text:p>
          </table:table-cell>
          <table:table-cell/>
          <table:table-cell office:value-type="string">
            <text:p>F</text:p>
          </table:table-cell>
          <table:table-cell office:value-type="string">
            <text:p>ESM163</text:p>
          </table:table-cell>
          <table:table-cell/>
          <table:table-cell office:value-type="string">
            <text:p>[CORPORATE WRITER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WRITER'S LOCATION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 OR NATURE OF DATA PROVIDED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'S PRIVATE LOCATION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Extract supplied by staff</text:p>
          </table:table-cell>
          <table:table-cell/>
          <table:table-cell office:value-type="string">
            <text:p>S</text:p>
          </table:table-cell>
          <table:table-cell office:value-type="string">
            <text:p>ESM163</text:p>
          </table:table-cell>
          <table:table-cell/>
          <table:table-cell office:value-type="string">
            <text:p>[CORPORATE WRITER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Microfilm</text:p>
          </table:table-cell>
          <table:table-cell/>
          <table:table-cell office:value-type="string">
            <text:p>L</text:p>
          </table:table-cell>
          <table:table-cell office:value-type="string">
            <text:p>ESM164</text:p>
          </table:table-cell>
          <table:table-cell/>
          <table:table-cell office:value-type="string">
            <text:p>[CORPORATE 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ICROFILM ID/ROLL NO(S)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Microfilm</text:p>
          </table:table-cell>
          <table:table-cell/>
          <table:table-cell office:value-type="string">
            <text:p>F</text:p>
          </table:table-cell>
          <table:table-cell office:value-type="string">
            <text:p>ESM164</text:p>
          </table:table-cell>
          <table:table-cell/>
          <table:table-cell office:value-type="string">
            <text:p>[RECORD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SERIES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RPORATE COLLECTION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MICROFILM ID/ROLL NO(S).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Microfilm</text:p>
          </table:table-cell>
          <table:table-cell/>
          <table:table-cell office:value-type="string">
            <text:p>S</text:p>
          </table:table-cell>
          <table:table-cell office:value-type="string">
            <text:p>ESM164</text:p>
          </table:table-cell>
          <table:table-cell/>
          <table:table-cell office:value-type="string">
            <text:p>[RECORD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ITEM OF INTEREST (SHORT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RPORATE COLLECTION].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Online database</text:p>
          </table:table-cell>
          <table:table-cell/>
          <table:table-cell office:value-type="string">
            <text:p>L</text:p>
          </table:table-cell>
          <table:table-cell office:value-type="string">
            <text:p>ESM165</text:p>
          </table:table-cell>
          <table:table-cell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 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Online database</text:p>
          </table:table-cell>
          <table:table-cell/>
          <table:table-cell office:value-type="string">
            <text:p>F</text:p>
          </table:table-cell>
          <table:table-cell office:value-type="string">
            <text:p>ESM165</text:p>
          </table:table-cell>
          <table:table-cell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(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IGITAL PATH (WHEN NECESSARY)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Online database</text:p>
          </table:table-cell>
          <table:table-cell/>
          <table:table-cell office:value-type="string">
            <text:p>S</text:p>
          </table:table-cell>
          <table:table-cell office:value-type="string">
            <text:p>ESM165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Online image</text:p>
          </table:table-cell>
          <table:table-cell/>
          <table:table-cell office:value-type="string">
            <text:p>L</text:p>
          </table:table-cell>
          <table:table-cell office:value-type="string">
            <text:p>ESM166</text:p>
          </table:table-cell>
          <table:table-cell/>
          <table:table-cell office:value-type="string">
            <text:p>[COLLECTION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Online image</text:p>
          </table:table-cell>
          <table:table-cell/>
          <table:table-cell office:value-type="string">
            <text:p>F</text:p>
          </table:table-cell>
          <table:table-cell office:value-type="string">
            <text:p>ESM166</text:p>
          </table:table-cell>
          <table:table-cell/>
          <table:table-cell office:value-type="string">
            <text:p>[COLLECTION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(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FULL CREDIT LINE (SOURCE OF THE SOURCE)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usiness &amp; institutional Records</text:p>
          </table:table-cell>
          <table:table-cell office:value-type="string">
            <text:p>Corporate Records</text:p>
          </table:table-cell>
          <table:table-cell office:value-type="string">
            <text:p>Online image</text:p>
          </table:table-cell>
          <table:table-cell/>
          <table:table-cell office:value-type="string">
            <text:p>S</text:p>
          </table:table-cell>
          <table:table-cell office:value-type="string">
            <text:p>ESM166</text:p>
          </table:table-cell>
          <table:table-cell/>
          <table:table-cell office:value-type="string">
            <text:p>[COLLECTION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usiness &amp; institutional Records</text:p>
          </table:table-cell>
          <table:table-cell office:value-type="string">
            <text:p>Lineage-society Records</text:p>
          </table:table-cell>
          <table:table-cell office:value-type="string">
            <text:p>Application file</text:p>
          </table:table-cell>
          <table:table-cell/>
          <table:table-cell office:value-type="string">
            <text:p>L</text:p>
          </table:table-cell>
          <table:table-cell office:value-type="string">
            <text:p>ESM167</text:p>
          </table:table-cell>
          <table:table-cell/>
          <table:table-cell office:value-type="string">
            <text:p>[ORGANIZATION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usiness &amp; institutional Records</text:p>
          </table:table-cell>
          <table:table-cell office:value-type="string">
            <text:p>Lineage-society Records</text:p>
          </table:table-cell>
          <table:table-cell office:value-type="string">
            <text:p>Application file</text:p>
          </table:table-cell>
          <table:table-cell/>
          <table:table-cell office:value-type="string">
            <text:p>F</text:p>
          </table:table-cell>
          <table:table-cell office:value-type="string">
            <text:p>ESM167</text:p>
          </table:table-cell>
          <table:table-cell/>
          <table:table-cell office:value-type="string">
            <text:p>[FI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EMBERSHIP NUMB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RGANIZATION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usiness &amp; institutional Records</text:p>
          </table:table-cell>
          <table:table-cell office:value-type="string">
            <text:p>Lineage-society Records</text:p>
          </table:table-cell>
          <table:table-cell office:value-type="string">
            <text:p>Application file</text:p>
          </table:table-cell>
          <table:table-cell/>
          <table:table-cell office:value-type="string">
            <text:p>S</text:p>
          </table:table-cell>
          <table:table-cell office:value-type="string">
            <text:p>ESM167</text:p>
          </table:table-cell>
          <table:table-cell/>
          <table:table-cell office:value-type="string">
            <text:p>[FI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EMBERSHIP NUMB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RGANIZATION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usiness &amp; institutional Records</text:p>
          </table:table-cell>
          <table:table-cell office:value-type="string">
            <text:p>Lineage-society Records</text:p>
          </table:table-cell>
          <table:table-cell office:value-type="string">
            <text:p>Online database</text:p>
          </table:table-cell>
          <table:table-cell/>
          <table:table-cell office:value-type="string">
            <text:p>L</text:p>
          </table:table-cell>
          <table:table-cell office:value-type="string">
            <text:p>ESM168</text:p>
          </table:table-cell>
          <table:table-cell/>
          <table:table-cell office:value-type="string">
            <text:p>[ORGANIZATION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usiness &amp; institutional Records</text:p>
          </table:table-cell>
          <table:table-cell office:value-type="string">
            <text:p>Lineage-society Records</text:p>
          </table:table-cell>
          <table:table-cell office:value-type="string">
            <text:p>Online database</text:p>
          </table:table-cell>
          <table:table-cell/>
          <table:table-cell office:value-type="string">
            <text:p>F</text:p>
          </table:table-cell>
          <table:table-cell office:value-type="string">
            <text:p>ESM168</text:p>
          </table:table-cell>
          <table:table-cell/>
          <table:table-cell office:value-type="string">
            <text:p>[ORGANIZATION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usiness &amp; institutional Records</text:p>
          </table:table-cell>
          <table:table-cell office:value-type="string">
            <text:p>Lineage-society Records</text:p>
          </table:table-cell>
          <table:table-cell office:value-type="string">
            <text:p>Online database</text:p>
          </table:table-cell>
          <table:table-cell/>
          <table:table-cell office:value-type="string">
            <text:p>S</text:p>
          </table:table-cell>
          <table:table-cell office:value-type="string">
            <text:p>ESM168</text:p>
          </table:table-cell>
          <table:table-cell/>
          <table:table-cell office:value-type="string">
            <text:p>[ORGANIZATION (SHORT TITL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usiness &amp; institutional Records</text:p>
          </table:table-cell>
          <table:table-cell office:value-type="string">
            <text:p>Organizational Records</text:p>
          </table:table-cell>
          <table:table-cell office:value-type="string">
            <text:p>Archived in-house</text:p>
          </table:table-cell>
          <table:table-cell/>
          <table:table-cell office:value-type="string">
            <text:p>L</text:p>
          </table:table-cell>
          <table:table-cell office:value-type="string">
            <text:p>ESM169</text:p>
          </table:table-cell>
          <table:table-cell/>
          <table:table-cell office:value-type="string">
            <text:p>[ORGANIZ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usiness &amp; institutional Records</text:p>
          </table:table-cell>
          <table:table-cell office:value-type="string">
            <text:p>Organizational Records</text:p>
          </table:table-cell>
          <table:table-cell office:value-type="string">
            <text:p>Archived in-house</text:p>
          </table:table-cell>
          <table:table-cell/>
          <table:table-cell office:value-type="string">
            <text:p>F</text:p>
          </table:table-cell>
          <table:table-cell office:value-type="string">
            <text:p>ESM169</text:p>
          </table:table-cell>
          <table:table-cell/>
          <table:table-cell office:value-type="string">
            <text:p>[RECORD TITLE (QUOTED EXACTLY)]</text:p>
          </table:table-cell>
          <table:table-cell office:value-type="string">
            <text:p>;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I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RGANIZ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usiness &amp; institutional Records</text:p>
          </table:table-cell>
          <table:table-cell office:value-type="string">
            <text:p>Organizational Records</text:p>
          </table:table-cell>
          <table:table-cell office:value-type="string">
            <text:p>Archived in-house</text:p>
          </table:table-cell>
          <table:table-cell/>
          <table:table-cell office:value-type="string">
            <text:p>S</text:p>
          </table:table-cell>
          <table:table-cell office:value-type="string">
            <text:p>ESM169</text:p>
          </table:table-cell>
          <table:table-cell/>
          <table:table-cell office:value-type="string">
            <text:p>[RECORD TITLE (QUO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usiness &amp; institutional Records</text:p>
          </table:table-cell>
          <table:table-cell office:value-type="string">
            <text:p>Organizational Records</text:p>
          </table:table-cell>
          <table:table-cell office:value-type="string">
            <text:p>Archived off-site</text:p>
          </table:table-cell>
          <table:table-cell/>
          <table:table-cell office:value-type="string">
            <text:p>L</text:p>
          </table:table-cell>
          <table:table-cell office:value-type="string">
            <text:p>ESM170</text:p>
          </table:table-cell>
          <table:table-cell/>
          <table:table-cell office:value-type="string">
            <text:p>[ORGANIZATION (CREATOR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“</text:p>
          </table:table-cell>
          <table:table-cell office:value-type="string">
            <text:p>[FILE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“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usiness &amp; institutional Records</text:p>
          </table:table-cell>
          <table:table-cell office:value-type="string">
            <text:p>Organizational Records</text:p>
          </table:table-cell>
          <table:table-cell office:value-type="string">
            <text:p>Archived off-site</text:p>
          </table:table-cell>
          <table:table-cell/>
          <table:table-cell office:value-type="string">
            <text:p>F</text:p>
          </table:table-cell>
          <table:table-cell office:value-type="string">
            <text:p>ESM170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“</text:p>
          </table:table-cell>
          <table:table-cell office:value-type="string">
            <text:p>[FILE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“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RGANIZATION (CREATOR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usiness &amp; institutional Records</text:p>
          </table:table-cell>
          <table:table-cell office:value-type="string">
            <text:p>Organizational Records</text:p>
          </table:table-cell>
          <table:table-cell office:value-type="string">
            <text:p>Archived off-site</text:p>
          </table:table-cell>
          <table:table-cell/>
          <table:table-cell office:value-type="string">
            <text:p>S</text:p>
          </table:table-cell>
          <table:table-cell office:value-type="string">
            <text:p>ESM170</text:p>
          </table:table-cell>
          <table:table-cell/>
          <table:table-cell office:value-type="string">
            <text:p>[ITEM OF INTERES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ORGANIZATION (CREATOR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Genetic testing</text:p>
          </table:table-cell>
          <table:table-cell/>
          <table:table-cell office:value-type="string">
            <text:p>L</text:p>
          </table:table-cell>
          <table:table-cell office:value-type="string">
            <text:p>ESM171</text:p>
          </table:table-cell>
          <table:table-cell/>
          <table:table-cell office:value-type="string">
            <text:p>[CORPORATE AUTHOR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ORPORATE 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'S PRIVATE LOCATION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RECIPIENT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HERE &amp; WHEN HEL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Genetic testing</text:p>
          </table:table-cell>
          <table:table-cell/>
          <table:table-cell office:value-type="string">
            <text:p>F</text:p>
          </table:table-cell>
          <table:table-cell office:value-type="string">
            <text:p>ESM171</text:p>
          </table:table-cell>
          <table:table-cell/>
          <table:table-cell office:value-type="string">
            <text:p>[CORPORATE AUTHOR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ORPORATE 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'S PRIVATE LOCATION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RECIPIENT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HERE &amp; WHEN HEL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Genetic testing</text:p>
          </table:table-cell>
          <table:table-cell/>
          <table:table-cell office:value-type="string">
            <text:p>S</text:p>
          </table:table-cell>
          <table:table-cell office:value-type="string">
            <text:p>ESM171</text:p>
          </table:table-cell>
          <table:table-cell/>
          <table:table-cell office:value-type="string">
            <text:p>[CORPORATE AUTH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Historical research: corporate</text:p>
          </table:table-cell>
          <table:table-cell/>
          <table:table-cell office:value-type="string">
            <text:p>L</text:p>
          </table:table-cell>
          <table:table-cell office:value-type="string">
            <text:p>ESM172</text:p>
          </table:table-cell>
          <table:table-cell/>
          <table:table-cell office:value-type="string">
            <text:p>[RESEARCHER (AUTHOR)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SEARCHER (AUTHOR)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PROFESSIONAL CREDENTIALS]</text:p>
          </table:table-cell>
          <table:table-cell office:value-type="string">
            <text:p>.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ORPORATE AFFILI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RPORATE LOCATION]</text:p>
          </table:table-cell>
          <table:table-cell office:value-type="string">
            <text:p>.)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QUOTED EXACTLY)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'S PRIVATE LOCATION]</text:p>
          </table:table-cell>
          <table:table-cell office:value-type="string">
            <text:p>.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HERE HELD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WHERE HELD PRIVATE ADDRESS]</text:p>
          </table:table-cell>
          <table:table-cell office:value-type="string">
            <text:p>.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WHEN HEL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Historical research: corporate</text:p>
          </table:table-cell>
          <table:table-cell/>
          <table:table-cell office:value-type="string">
            <text:p>F</text:p>
          </table:table-cell>
          <table:table-cell office:value-type="string">
            <text:p>ESM172</text:p>
          </table:table-cell>
          <table:table-cell/>
          <table:table-cell office:value-type="string">
            <text:p>[RESEARCHER (AUTHOR)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RESEARCHER (AUTHOR) (LA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PROFESSIONAL CREDENTIALS]</text:p>
          </table:table-cell>
          <table:table-cell table:number-columns-repeated="3"/>
          <table:table-cell office:value-type="string">
            <text:p>Optional</text:p>
          </table:table-cell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([CORPORATE AFFILI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RPORATE 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QUO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IPIENT'S PRIVATE LOCATION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HERE HELD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WHERE HELD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WHEN HEL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Historical research: corporate</text:p>
          </table:table-cell>
          <table:table-cell/>
          <table:table-cell office:value-type="string">
            <text:p>S</text:p>
          </table:table-cell>
          <table:table-cell office:value-type="string">
            <text:p>ESM172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QUO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Historical research: online</text:p>
          </table:table-cell>
          <table:table-cell/>
          <table:table-cell office:value-type="string">
            <text:p>L</text:p>
          </table:table-cell>
          <table:table-cell office:value-type="string">
            <text:p>ESM173</text:p>
          </table:table-cell>
          <table:table-cell/>
          <table:table-cell office:value-type="string">
            <text:p>[CORPORATE AUTHOR (RESEARCHERS NOT IDENTIFIED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ORPORATE 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QUOTED EXACTLY)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PORT DATE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Historical research: online</text:p>
          </table:table-cell>
          <table:table-cell/>
          <table:table-cell office:value-type="string">
            <text:p>F</text:p>
          </table:table-cell>
          <table:table-cell office:value-type="string">
            <text:p>ESM173</text:p>
          </table:table-cell>
          <table:table-cell/>
          <table:table-cell office:value-type="string">
            <text:p>[CORPORATE AUTHOR (RESEARCHERS NOT IDENTIFIED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ORPORATE 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QUO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PORT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OR SPECIFIC PAR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usiness &amp; institutional Records</text:p>
          </table:table-cell>
          <table:table-cell office:value-type="string">
            <text:p>Professional Reports</text:p>
          </table:table-cell>
          <table:table-cell office:value-type="string">
            <text:p>Historical research: online</text:p>
          </table:table-cell>
          <table:table-cell/>
          <table:table-cell office:value-type="string">
            <text:p>S</text:p>
          </table:table-cell>
          <table:table-cell office:value-type="string">
            <text:p>ESM173</text:p>
          </table:table-cell>
          <table:table-cell/>
          <table:table-cell office:value-type="string">
            <text:p>[AUTH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RT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PAR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usiness &amp; institutional Records</text:p>
          </table:table-cell>
          <table:table-cell office:value-type="string">
            <text:p>School Records</text:p>
          </table:table-cell>
          <table:table-cell office:value-type="string">
            <text:p>Administrative material</text:p>
          </table:table-cell>
          <table:table-cell/>
          <table:table-cell office:value-type="string">
            <text:p>L</text:p>
          </table:table-cell>
          <table:table-cell office:value-type="string">
            <text:p>ESM174</text:p>
          </table:table-cell>
          <table:table-cell/>
          <table:table-cell office:value-type="string">
            <text:p>[INSTITUTIONAL 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/VOLUM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usiness &amp; institutional Records</text:p>
          </table:table-cell>
          <table:table-cell office:value-type="string">
            <text:p>School Records</text:p>
          </table:table-cell>
          <table:table-cell office:value-type="string">
            <text:p>Administrative material</text:p>
          </table:table-cell>
          <table:table-cell/>
          <table:table-cell office:value-type="string">
            <text:p>F</text:p>
          </table:table-cell>
          <table:table-cell office:value-type="string">
            <text:p>ESM174</text:p>
          </table:table-cell>
          <table:table-cell/>
          <table:table-cell office:value-type="string">
            <text:p>[INSTITUTIONAL AUTH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/VOLUM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usiness &amp; institutional Records</text:p>
          </table:table-cell>
          <table:table-cell office:value-type="string">
            <text:p>School Records</text:p>
          </table:table-cell>
          <table:table-cell office:value-type="string">
            <text:p>Administrative material</text:p>
          </table:table-cell>
          <table:table-cell/>
          <table:table-cell office:value-type="string">
            <text:p>S</text:p>
          </table:table-cell>
          <table:table-cell office:value-type="string">
            <text:p>ESM174</text:p>
          </table:table-cell>
          <table:table-cell/>
          <table:table-cell office:value-type="string">
            <text:p>[INSTITUTIONAL AUTH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/VOLUM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usiness &amp; institutional Records</text:p>
          </table:table-cell>
          <table:table-cell office:value-type="string">
            <text:p>School Records</text:p>
          </table:table-cell>
          <table:table-cell office:value-type="string">
            <text:p>Student transcript</text:p>
          </table:table-cell>
          <table:table-cell/>
          <table:table-cell office:value-type="string">
            <text:p>L</text:p>
          </table:table-cell>
          <table:table-cell office:value-type="string">
            <text:p>ESM175</text:p>
          </table:table-cell>
          <table:table-cell/>
          <table:table-cell office:value-type="string">
            <text:p>[STUDENT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TUDENT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LAS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ID (GENERIC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NSTITU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OCATION OF INSTITU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HOLD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HOLDER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WHERE HEL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HEN HEL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usiness &amp; institutional Records</text:p>
          </table:table-cell>
          <table:table-cell office:value-type="string">
            <text:p>School Records</text:p>
          </table:table-cell>
          <table:table-cell office:value-type="string">
            <text:p>Student transcript</text:p>
          </table:table-cell>
          <table:table-cell/>
          <table:table-cell office:value-type="string">
            <text:p>F</text:p>
          </table:table-cell>
          <table:table-cell office:value-type="string">
            <text:p>ESM175</text:p>
          </table:table-cell>
          <table:table-cell/>
          <table:table-cell office:value-type="string">
            <text:p>[STUDENT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TUDENT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LAS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ID (GENERIC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NSTITU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OCATION OF INSTITU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HOLD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HOLDER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WHERE HEL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HEN HEL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usiness &amp; institutional Records</text:p>
          </table:table-cell>
          <table:table-cell office:value-type="string">
            <text:p>School Records</text:p>
          </table:table-cell>
          <table:table-cell office:value-type="string">
            <text:p>Student transcript</text:p>
          </table:table-cell>
          <table:table-cell/>
          <table:table-cell office:value-type="string">
            <text:p>S</text:p>
          </table:table-cell>
          <table:table-cell office:value-type="string">
            <text:p>ESM175</text:p>
          </table:table-cell>
          <table:table-cell/>
          <table:table-cell office:value-type="string">
            <text:p>[STUDENT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TUDENT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LAS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NSTITU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ffice records</text:p>
          </table:table-cell>
          <table:table-cell office:value-type="string">
            <text:p>personally used</text:p>
          </table:table-cell>
          <table:table-cell office:value-type="string">
            <text:p>L</text:p>
          </table:table-cell>
          <table:table-cell office:value-type="string">
            <text:p>ESM209</text:p>
          </table:table-cell>
          <table:table-cell/>
          <table:table-cell office:value-type="string">
            <text:p>[CEMETERY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ffice records</text:p>
          </table:table-cell>
          <table:table-cell office:value-type="string">
            <text:p>personally used</text:p>
          </table:table-cell>
          <table:table-cell office:value-type="string">
            <text:p>F</text:p>
          </table:table-cell>
          <table:table-cell office:value-type="string">
            <text:p>ESM209</text:p>
          </table:table-cell>
          <table:table-cell/>
          <table:table-cell office:value-type="string">
            <text:p>[CEMETERY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 OR NATURE OF DATA PROVID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NALYTICAL COMMENTS BY RESEARCH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ffice records</text:p>
          </table:table-cell>
          <table:table-cell office:value-type="string">
            <text:p>personally used</text:p>
          </table:table-cell>
          <table:table-cell office:value-type="string">
            <text:p>S</text:p>
          </table:table-cell>
          <table:table-cell office:value-type="string">
            <text:p>ESM209</text:p>
          </table:table-cell>
          <table:table-cell/>
          <table:table-cell office:value-type="string">
            <text:p>[CEMETERY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([LOCATION (SHORT)])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TYP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ffice records</text:p>
          </table:table-cell>
          <table:table-cell office:value-type="string">
            <text:p>supplied by staff</text:p>
          </table:table-cell>
          <table:table-cell office:value-type="string">
            <text:p>L</text:p>
          </table:table-cell>
          <table:table-cell office:value-type="string">
            <text:p>ESM210</text:p>
          </table:table-cell>
          <table:table-cell/>
          <table:table-cell office:value-type="string">
            <text:p>[CEMETERY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ffice records</text:p>
          </table:table-cell>
          <table:table-cell office:value-type="string">
            <text:p>supplied by staff</text:p>
          </table:table-cell>
          <table:table-cell office:value-type="string">
            <text:p>F</text:p>
          </table:table-cell>
          <table:table-cell office:value-type="string">
            <text:p>ESM210</text:p>
          </table:table-cell>
          <table:table-cell/>
          <table:table-cell office:value-type="string">
            <text:p>[CEMETERY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 OR NATURE OF DATA PROVID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ffice records</text:p>
          </table:table-cell>
          <table:table-cell office:value-type="string">
            <text:p>supplied by staff</text:p>
          </table:table-cell>
          <table:table-cell office:value-type="string">
            <text:p>S</text:p>
          </table:table-cell>
          <table:table-cell office:value-type="string">
            <text:p>ESM210</text:p>
          </table:table-cell>
          <table:table-cell/>
          <table:table-cell office:value-type="string">
            <text:p>[CEMETERY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to</text:p>
          </table:table-cell>
          <table:table-cell office:value-type="string">
            <text:p>[RECIPIEN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nline images</text:p>
          </table:table-cell>
          <table:table-cell/>
          <table:table-cell office:value-type="string">
            <text:p>L</text:p>
          </table:table-cell>
          <table:table-cell office:value-type="string">
            <text:p>ESM211</text:p>
          </table:table-cell>
          <table:table-cell/>
          <table:table-cell office:value-type="string">
            <text:p>[CREAT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&amp; FORMAT L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nline images</text:p>
          </table:table-cell>
          <table:table-cell/>
          <table:table-cell office:value-type="string">
            <text:p>F</text:p>
          </table:table-cell>
          <table:table-cell office:value-type="string">
            <text:p>ESM211</text:p>
          </table:table-cell>
          <table:table-cell/>
          <table:table-cell office:value-type="string">
            <text:p>[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&amp; FORMAT F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Online images</text:p>
          </table:table-cell>
          <table:table-cell/>
          <table:table-cell office:value-type="string">
            <text:p>S</text:p>
          </table:table-cell>
          <table:table-cell office:value-type="string">
            <text:p>ESM211</text:p>
          </table:table-cell>
          <table:table-cell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&amp; FORMAT 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Preservation film, FHL-GSU</text:p>
          </table:table-cell>
          <table:table-cell/>
          <table:table-cell office:value-type="string">
            <text:p>L</text:p>
          </table:table-cell>
          <table:table-cell office:value-type="string">
            <text:p>ESM212</text:p>
          </table:table-cell>
          <table:table-cell/>
          <table:table-cell office:value-type="string">
            <text:p>[CEMETERY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MICRO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Preservation film, FHL-GSU</text:p>
          </table:table-cell>
          <table:table-cell/>
          <table:table-cell office:value-type="string">
            <text:p>F</text:p>
          </table:table-cell>
          <table:table-cell office:value-type="string">
            <text:p>ESM212</text:p>
          </table:table-cell>
          <table:table-cell/>
          <table:table-cell office:value-type="string">
            <text:p>[CEMETERY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ICRO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emetery Records</text:p>
          </table:table-cell>
          <table:table-cell office:value-type="string">
            <text:p>Cemetery Office Records</text:p>
          </table:table-cell>
          <table:table-cell office:value-type="string">
            <text:p>Preservation film, FHL-GSU</text:p>
          </table:table-cell>
          <table:table-cell/>
          <table:table-cell office:value-type="string">
            <text:p>S</text:p>
          </table:table-cell>
          <table:table-cell office:value-type="string">
            <text:p>ESM212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Grave markers</text:p>
          </table:table-cell>
          <table:table-cell office:value-type="string">
            <text:p>rural</text:p>
          </table:table-cell>
          <table:table-cell office:value-type="string">
            <text:p>L</text:p>
          </table:table-cell>
          <table:table-cell office:value-type="string">
            <text:p>ESM213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A, DISTANCE, DIRECTION, GPS READING, ETC.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TYP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Grave markers</text:p>
          </table:table-cell>
          <table:table-cell office:value-type="string">
            <text:p>rural</text:p>
          </table:table-cell>
          <table:table-cell office:value-type="string">
            <text:p>F</text:p>
          </table:table-cell>
          <table:table-cell office:value-type="string">
            <text:p>ESM213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A, DISTANCE, DIRECTION, GPS READING, ETC.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 COLLECTION INFO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READ OR PHOTOGRAPH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Grave markers</text:p>
          </table:table-cell>
          <table:table-cell office:value-type="string">
            <text:p>rural</text:p>
          </table:table-cell>
          <table:table-cell office:value-type="string">
            <text:p>S</text:p>
          </table:table-cell>
          <table:table-cell office:value-type="string">
            <text:p>ESM213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Grave markers</text:p>
          </table:table-cell>
          <table:table-cell office:value-type="string">
            <text:p>urban</text:p>
          </table:table-cell>
          <table:table-cell office:value-type="string">
            <text:p>L</text:p>
          </table:table-cell>
          <table:table-cell office:value-type="string">
            <text:p>ESM214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Grave markers</text:p>
          </table:table-cell>
          <table:table-cell office:value-type="string">
            <text:p>urban</text:p>
          </table:table-cell>
          <table:table-cell office:value-type="string">
            <text:p>F</text:p>
          </table:table-cell>
          <table:table-cell office:value-type="string">
            <text:p>ESM214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CTION LOT OR ROW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 COLLECTION INFO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Grave markers</text:p>
          </table:table-cell>
          <table:table-cell office:value-type="string">
            <text:p>urban</text:p>
          </table:table-cell>
          <table:table-cell office:value-type="string">
            <text:p>S</text:p>
          </table:table-cell>
          <table:table-cell office:value-type="string">
            <text:p>ESM214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Images online</text:p>
          </table:table-cell>
          <table:table-cell/>
          <table:table-cell office:value-type="string">
            <text:p>L</text:p>
          </table:table-cell>
          <table:table-cell office:value-type="string">
            <text:p>ESM215</text:p>
          </table:table-cell>
          <table:table-cell/>
          <table:table-cell office:value-type="string">
            <text:p>[CREAT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Images online</text:p>
          </table:table-cell>
          <table:table-cell/>
          <table:table-cell office:value-type="string">
            <text:p>F</text:p>
          </table:table-cell>
          <table:table-cell office:value-type="string">
            <text:p>ESM215</text:p>
          </table:table-cell>
          <table:table-cell/>
          <table:table-cell office:value-type="string">
            <text:p>[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Images online</text:p>
          </table:table-cell>
          <table:table-cell/>
          <table:table-cell office:value-type="string">
            <text:p>S</text:p>
          </table:table-cell>
          <table:table-cell office:value-type="string">
            <text:p>ESM215</text:p>
          </table:table-cell>
          <table:table-cell/>
          <table:table-cell office:value-type="string">
            <text:p>[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Memorial plaques</text:p>
          </table:table-cell>
          <table:table-cell/>
          <table:table-cell office:value-type="string">
            <text:p>L</text:p>
          </table:table-cell>
          <table:table-cell office:value-type="string">
            <text:p>ESM216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Memorial plaques</text:p>
          </table:table-cell>
          <table:table-cell/>
          <table:table-cell office:value-type="string">
            <text:p>F</text:p>
          </table:table-cell>
          <table:table-cell office:value-type="string">
            <text:p>ESM216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 COLLECTION INFO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READ OR PHOTOGRAPH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emetery Records</text:p>
          </table:table-cell>
          <table:table-cell office:value-type="string">
            <text:p>Markers &amp; Memorials (Originals)</text:p>
          </table:table-cell>
          <table:table-cell office:value-type="string">
            <text:p>Memorial plaques</text:p>
          </table:table-cell>
          <table:table-cell/>
          <table:table-cell office:value-type="string">
            <text:p>S</text:p>
          </table:table-cell>
          <table:table-cell office:value-type="string">
            <text:p>ESM216</text:p>
          </table:table-cell>
          <table:table-cell/>
          <table:table-cell office:value-type="string">
            <text:p>[CEMETERY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Cemetery abstracts</text:p>
          </table:table-cell>
          <table:table-cell office:value-type="string">
            <text:p>vertical file</text:p>
          </table:table-cell>
          <table:table-cell office:value-type="string">
            <text:p>L</text:p>
          </table:table-cell>
          <table:table-cell office:value-type="string">
            <text:p>ESM217</text:p>
          </table:table-cell>
          <table:table-cell/>
          <table:table-cell office:value-type="string">
            <text:p>[FILE LABEL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Cemetery abstracts</text:p>
          </table:table-cell>
          <table:table-cell office:value-type="string">
            <text:p>vertical file</text:p>
          </table:table-cell>
          <table:table-cell office:value-type="string">
            <text:p>F</text:p>
          </table:table-cell>
          <table:table-cell office:value-type="string">
            <text:p>ESM217</text:p>
          </table:table-cell>
          <table:table-cell/>
          <table:table-cell office:value-type="string">
            <text:p>[FILE LABEL]</text:p>
          </table:table-cell>
          <table:table-cell/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LDER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Cemetery abstracts</text:p>
          </table:table-cell>
          <table:table-cell office:value-type="string">
            <text:p>vertical file</text:p>
          </table:table-cell>
          <table:table-cell office:value-type="string">
            <text:p>S</text:p>
          </table:table-cell>
          <table:table-cell office:value-type="string">
            <text:p>ESM217</text:p>
          </table:table-cell>
          <table:table-cell/>
          <table:table-cell office:value-type="string">
            <text:p>[FILE LABEL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LDE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Cemetery abstracts</text:p>
          </table:table-cell>
          <table:table-cell office:value-type="string">
            <text:p>card file</text:p>
          </table:table-cell>
          <table:table-cell office:value-type="string">
            <text:p>L</text:p>
          </table:table-cell>
          <table:table-cell office:value-type="string">
            <text:p>ESM218</text:p>
          </table:table-cell>
          <table:table-cell/>
          <table:table-cell office:value-type="string">
            <text:p>[FILE LABEL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Cemetery abstracts</text:p>
          </table:table-cell>
          <table:table-cell office:value-type="string">
            <text:p>card file</text:p>
          </table:table-cell>
          <table:table-cell office:value-type="string">
            <text:p>F</text:p>
          </table:table-cell>
          <table:table-cell office:value-type="string">
            <text:p>ESM218</text:p>
          </table:table-cell>
          <table:table-cell/>
          <table:table-cell office:value-type="string">
            <text:p>[FILE LABEL]</text:p>
          </table:table-cell>
          <table:table-cell/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ION DAT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Cemetery abstracts</text:p>
          </table:table-cell>
          <table:table-cell office:value-type="string">
            <text:p>card file</text:p>
          </table:table-cell>
          <table:table-cell office:value-type="string">
            <text:p>S</text:p>
          </table:table-cell>
          <table:table-cell office:value-type="string">
            <text:p>ESM218</text:p>
          </table:table-cell>
          <table:table-cell/>
          <table:table-cell office:value-type="string">
            <text:p>[FILE LABEL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Database online</text:p>
          </table:table-cell>
          <table:table-cell/>
          <table:table-cell office:value-type="string">
            <text:p>L</text:p>
          </table:table-cell>
          <table:table-cell office:value-type="string">
            <text:p>ESM219</text:p>
          </table:table-cell>
          <table:table-cell/>
          <table:table-cell office:value-type="string">
            <text:p>[CREA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Database online</text:p>
          </table:table-cell>
          <table:table-cell/>
          <table:table-cell office:value-type="string">
            <text:p>F</text:p>
          </table:table-cell>
          <table:table-cell office:value-type="string">
            <text:p>ESM219</text:p>
          </table:table-cell>
          <table:table-cell/>
          <table:table-cell office:value-type="string">
            <text:p>[CREAT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REA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emetery Records</text:p>
          </table:table-cell>
          <table:table-cell office:value-type="string">
            <text:p>Derivatives</text:p>
          </table:table-cell>
          <table:table-cell office:value-type="string">
            <text:p>Database online</text:p>
          </table:table-cell>
          <table:table-cell/>
          <table:table-cell office:value-type="string">
            <text:p>S</text:p>
          </table:table-cell>
          <table:table-cell office:value-type="string">
            <text:p>ESM219</text:p>
          </table:table-cell>
          <table:table-cell/>
          <table:table-cell office:value-type="string">
            <text:p>[CREAT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ensus Records</text:p>
          </table:table-cell>
          <table:table-cell office:value-type="string">
            <text:p>Original manuscripts (U.S.)</text:p>
          </table:table-cell>
          <table:table-cell office:value-type="string">
            <text:p>Local copy</text:p>
          </table:table-cell>
          <table:table-cell office:value-type="string">
            <text:p>federal census</text:p>
          </table:table-cell>
          <table:table-cell office:value-type="string">
            <text:p>L</text:p>
          </table:table-cell>
          <table:table-cell office:value-type="string">
            <text:p>ESM237</text:p>
          </table:table-cell>
          <table:table-cell/>
          <table:table-cell office:value-type="string">
            <text:p>[JURISDICTION (STATE,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&amp; COPY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1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ensus Records</text:p>
          </table:table-cell>
          <table:table-cell office:value-type="string">
            <text:p>Original manuscripts (U.S.)</text:p>
          </table:table-cell>
          <table:table-cell office:value-type="string">
            <text:p>Local copy</text:p>
          </table:table-cell>
          <table:table-cell office:value-type="string">
            <text:p>federal census</text:p>
          </table:table-cell>
          <table:table-cell office:value-type="string">
            <text:p>F</text:p>
          </table:table-cell>
          <table:table-cell office:value-type="string">
            <text:p>ESM237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OPY ID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ensus Records</text:p>
          </table:table-cell>
          <table:table-cell office:value-type="string">
            <text:p>Original manuscripts (U.S.)</text:p>
          </table:table-cell>
          <table:table-cell office:value-type="string">
            <text:p>Local copy</text:p>
          </table:table-cell>
          <table:table-cell office:value-type="string">
            <text:p>federal census</text:p>
          </table:table-cell>
          <table:table-cell office:value-type="string">
            <text:p>S</text:p>
          </table:table-cell>
          <table:table-cell office:value-type="string">
            <text:p>ESM237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&amp; COPY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ensus Records</text:p>
          </table:table-cell>
          <table:table-cell office:value-type="string">
            <text:p>Original manuscripts (U.S.)</text:p>
          </table:table-cell>
          <table:table-cell office:value-type="string">
            <text:p>National Archives copy</text:p>
          </table:table-cell>
          <table:table-cell/>
          <table:table-cell office:value-type="string">
            <text:p>L</text:p>
          </table:table-cell>
          <table:table-cell office:value-type="string">
            <text:p>ESM238</text:p>
          </table:table-cell>
          <table:table-cell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GROUP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(NAME &amp; NO.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ensus Records</text:p>
          </table:table-cell>
          <table:table-cell office:value-type="string">
            <text:p>Original manuscripts (U.S.)</text:p>
          </table:table-cell>
          <table:table-cell office:value-type="string">
            <text:p>National Archives copy</text:p>
          </table:table-cell>
          <table:table-cell/>
          <table:table-cell office:value-type="string">
            <text:p>F</text:p>
          </table:table-cell>
          <table:table-cell office:value-type="string">
            <text:p>ESM238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"FILE UNIT" (JURISDICTION: SMALLEST TO LARGEST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SERIES &amp; VOLUM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SUBGROUP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RECORD GROUP (NAME &amp; NO.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ensus Records</text:p>
          </table:table-cell>
          <table:table-cell office:value-type="string">
            <text:p>Original manuscripts (U.S.)</text:p>
          </table:table-cell>
          <table:table-cell office:value-type="string">
            <text:p>National Archives copy</text:p>
          </table:table-cell>
          <table:table-cell/>
          <table:table-cell office:value-type="string">
            <text:p>S</text:p>
          </table:table-cell>
          <table:table-cell office:value-type="string">
            <text:p>ESM238</text:p>
          </table:table-cell>
          <table:table-cell/>
          <table:table-cell office:value-type="string">
            <text:p>[ITEM OF INTERES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SERIES &amp; SUBGROUP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CD/DVD</text:p>
          </table:table-cell>
          <table:table-cell/>
          <table:table-cell office:value-type="string">
            <text:p>L</text:p>
          </table:table-cell>
          <table:table-cell office:value-type="string">
            <text:p>ESM239</text:p>
          </table:table-cell>
          <table:table-cell/>
          <table:table-cell office:value-type="string">
            <text:p>[JURISDICTION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TITLE1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CD/DVD</text:p>
          </table:table-cell>
          <table:table-cell/>
          <table:table-cell office:value-type="string">
            <text:p>F</text:p>
          </table:table-cell>
          <table:table-cell office:value-type="string">
            <text:p>ESM239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GEOGRAPHIC DIVI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NUMERATION DISTRICT (FROM 1880 FORWARD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TITLE2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CD/DVD</text:p>
          </table:table-cell>
          <table:table-cell/>
          <table:table-cell office:value-type="string">
            <text:p>S</text:p>
          </table:table-cell>
          <table:table-cell office:value-type="string">
            <text:p>ESM239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3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NUMERATION DISTRIC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commercial site</text:p>
          </table:table-cell>
          <table:table-cell/>
          <table:table-cell office:value-type="string">
            <text:p>L</text:p>
          </table:table-cell>
          <table:table-cell office:value-type="string">
            <text:p>ESM240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commercial site</text:p>
          </table:table-cell>
          <table:table-cell/>
          <table:table-cell office:value-type="string">
            <text:p>F</text:p>
          </table:table-cell>
          <table:table-cell office:value-type="string">
            <text:p>ESM240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commercial site</text:p>
          </table:table-cell>
          <table:table-cell/>
          <table:table-cell office:value-type="string">
            <text:p>S</text:p>
          </table:table-cell>
          <table:table-cell office:value-type="string">
            <text:p>ESM240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archives</text:p>
          </table:table-cell>
          <table:table-cell office:value-type="string">
            <text:p>France</text:p>
          </table:table-cell>
          <table:table-cell office:value-type="string">
            <text:p>L</text:p>
          </table:table-cell>
          <table:table-cell office:value-type="string">
            <text:p>ESM241</text:p>
          </table:table-cell>
          <table:table-cell/>
          <table:table-cell office:value-type="string">
            <text:p>[JURISDI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archives</text:p>
          </table:table-cell>
          <table:table-cell office:value-type="string">
            <text:p>France</text:p>
          </table:table-cell>
          <table:table-cell office:value-type="string">
            <text:p>F</text:p>
          </table:table-cell>
          <table:table-cell office:value-type="string">
            <text:p>ESM241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LONG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archives</text:p>
          </table:table-cell>
          <table:table-cell office:value-type="string">
            <text:p>France</text:p>
          </table:table-cell>
          <table:table-cell office:value-type="string">
            <text:p>S</text:p>
          </table:table-cell>
          <table:table-cell office:value-type="string">
            <text:p>ESM241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commercial site</text:p>
          </table:table-cell>
          <table:table-cell office:value-type="string">
            <text:p>U.K. Wales</text:p>
          </table:table-cell>
          <table:table-cell office:value-type="string">
            <text:p>L</text:p>
          </table:table-cell>
          <table:table-cell office:value-type="string">
            <text:p>ESM242</text:p>
          </table:table-cell>
          <table:table-cell/>
          <table:table-cell office:value-type="string">
            <text:p>[JURISDI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commercial site</text:p>
          </table:table-cell>
          <table:table-cell office:value-type="string">
            <text:p>U.K. Wales</text:p>
          </table:table-cell>
          <table:table-cell office:value-type="string">
            <text:p>F</text:p>
          </table:table-cell>
          <table:table-cell office:value-type="string">
            <text:p>ESM242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ensus Records</text:p>
          </table:table-cell>
          <table:table-cell office:value-type="string">
            <text:p>Digital Images</text:p>
          </table:table-cell>
          <table:table-cell office:value-type="string">
            <text:p>Online commercial site</text:p>
          </table:table-cell>
          <table:table-cell office:value-type="string">
            <text:p>U.K. Wales</text:p>
          </table:table-cell>
          <table:table-cell office:value-type="string">
            <text:p>S</text:p>
          </table:table-cell>
          <table:table-cell office:value-type="string">
            <text:p>ESM242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Native-American tribal census</text:p>
          </table:table-cell>
          <table:table-cell/>
          <table:table-cell office:value-type="string">
            <text:p>L</text:p>
          </table:table-cell>
          <table:table-cell office:value-type="string">
            <text:p>ESM243</text:p>
          </table:table-cell>
          <table:table-cell/>
          <table:table-cell office:value-type="string">
            <text:p>[JURISDI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: YEAR &amp; TRIB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CREAT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Native-American tribal census</text:p>
          </table:table-cell>
          <table:table-cell/>
          <table:table-cell office:value-type="string">
            <text:p>F</text:p>
          </table:table-cell>
          <table:table-cell office:value-type="string">
            <text:p>ESM243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ILM ID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OLL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Native-American tribal census</text:p>
          </table:table-cell>
          <table:table-cell/>
          <table:table-cell office:value-type="string">
            <text:p>S</text:p>
          </table:table-cell>
          <table:table-cell office:value-type="string">
            <text:p>ESM243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NARA film</text:p>
          </table:table-cell>
          <table:table-cell office:value-type="string">
            <text:p>L</text:p>
          </table:table-cell>
          <table:table-cell office:value-type="string">
            <text:p>ESM244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TITLE (CITED EXACTLY)]</text:p>
          </table:table-cell>
          <table:table-cell office:value-type="string">
            <text:p>schedule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NARA film</text:p>
          </table:table-cell>
          <table:table-cell office:value-type="string">
            <text:p>F</text:p>
          </table:table-cell>
          <table:table-cell office:value-type="string">
            <text:p>ESM244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TITLE (CI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NUMERATION DISTRICT (FROM 1880 FORWARD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NARA film</text:p>
          </table:table-cell>
          <table:table-cell office:value-type="string">
            <text:p>S</text:p>
          </table:table-cell>
          <table:table-cell office:value-type="string">
            <text:p>ESM244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TITLE (CITED EXACTLY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NUMERATION DISTRIC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FHL-GSU preservation film</text:p>
          </table:table-cell>
          <table:table-cell office:value-type="string">
            <text:p>L</text:p>
          </table:table-cell>
          <table:table-cell office:value-type="string">
            <text:p>ESM245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GENERIC ID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FHL-GSU preservation film</text:p>
          </table:table-cell>
          <table:table-cell office:value-type="string">
            <text:p>F</text:p>
          </table:table-cell>
          <table:table-cell office:value-type="string">
            <text:p>ESM245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GENERIC ID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OWNER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FHL-GSU preservation film</text:p>
          </table:table-cell>
          <table:table-cell office:value-type="string">
            <text:p>S</text:p>
          </table:table-cell>
          <table:table-cell office:value-type="string">
            <text:p>ESM245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UNC microfilm publication</text:p>
          </table:table-cell>
          <table:table-cell office:value-type="string">
            <text:p>L</text:p>
          </table:table-cell>
          <table:table-cell office:value-type="string">
            <text:p>ESM246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GENERIC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UNC microfilm publication</text:p>
          </table:table-cell>
          <table:table-cell office:value-type="string">
            <text:p>F</text:p>
          </table:table-cell>
          <table:table-cell office:value-type="string">
            <text:p>ESM246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ILM ID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OLL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“Nonpopulation” schedules</text:p>
          </table:table-cell>
          <table:table-cell office:value-type="string">
            <text:p>UNC microfilm publication</text:p>
          </table:table-cell>
          <table:table-cell office:value-type="string">
            <text:p>S</text:p>
          </table:table-cell>
          <table:table-cell office:value-type="string">
            <text:p>ESM246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790-1840</text:p>
          </table:table-cell>
          <table:table-cell office:value-type="string">
            <text:p>L</text:p>
          </table:table-cell>
          <table:table-cell office:value-type="string">
            <text:p>ESM247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790-1840</text:p>
          </table:table-cell>
          <table:table-cell office:value-type="string">
            <text:p>F</text:p>
          </table:table-cell>
          <table:table-cell office:value-type="string">
            <text:p>ESM247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790-1840</text:p>
          </table:table-cell>
          <table:table-cell office:value-type="string">
            <text:p>S</text:p>
          </table:table-cell>
          <table:table-cell office:value-type="string">
            <text:p>ESM247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50-1870</text:p>
          </table:table-cell>
          <table:table-cell office:value-type="string">
            <text:p>L</text:p>
          </table:table-cell>
          <table:table-cell office:value-type="string">
            <text:p>ESM248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50-1870</text:p>
          </table:table-cell>
          <table:table-cell office:value-type="string">
            <text:p>F</text:p>
          </table:table-cell>
          <table:table-cell office:value-type="string">
            <text:p>ESM248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50-1870</text:p>
          </table:table-cell>
          <table:table-cell office:value-type="string">
            <text:p>S</text:p>
          </table:table-cell>
          <table:table-cell office:value-type="string">
            <text:p>ESM248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50-1860: slaves</text:p>
          </table:table-cell>
          <table:table-cell office:value-type="string">
            <text:p>L</text:p>
          </table:table-cell>
          <table:table-cell office:value-type="string">
            <text:p>ESM249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50-1860: slaves</text:p>
          </table:table-cell>
          <table:table-cell office:value-type="string">
            <text:p>F</text:p>
          </table:table-cell>
          <table:table-cell office:value-type="string">
            <text:p>ESM249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50-1860: slaves</text:p>
          </table:table-cell>
          <table:table-cell office:value-type="string">
            <text:p>S</text:p>
          </table:table-cell>
          <table:table-cell office:value-type="string">
            <text:p>ESM249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80-1930</text:p>
          </table:table-cell>
          <table:table-cell office:value-type="string">
            <text:p>L</text:p>
          </table:table-cell>
          <table:table-cell office:value-type="string">
            <text:p>ESM250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80-1930</text:p>
          </table:table-cell>
          <table:table-cell office:value-type="string">
            <text:p>F</text:p>
          </table:table-cell>
          <table:table-cell office:value-type="string">
            <text:p>ESM250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NUMERATION DISTRICT &amp; SHEET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1880-1930</text:p>
          </table:table-cell>
          <table:table-cell office:value-type="string">
            <text:p>S</text:p>
          </table:table-cell>
          <table:table-cell office:value-type="string">
            <text:p>ESM250</text:p>
          </table:table-cell>
          <table:table-cell/>
          <table:table-cell office:value-type="string">
            <text:p>[CENSU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NUMERATION DISTRICT &amp; SHEET NO.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State-level copies</text:p>
          </table:table-cell>
          <table:table-cell office:value-type="string">
            <text:p>L</text:p>
          </table:table-cell>
          <table:table-cell office:value-type="string">
            <text:p>ESM251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&amp; COPY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/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State-level copies</text:p>
          </table:table-cell>
          <table:table-cell office:value-type="string">
            <text:p>F</text:p>
          </table:table-cell>
          <table:table-cell office:value-type="string">
            <text:p>ESM251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&amp; COPY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/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Population schedules</text:p>
          </table:table-cell>
          <table:table-cell office:value-type="string">
            <text:p>State-level copies</text:p>
          </table:table-cell>
          <table:table-cell office:value-type="string">
            <text:p>S</text:p>
          </table:table-cell>
          <table:table-cell office:value-type="string">
            <text:p>ESM251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&amp; COPY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State-sponsored censuses</text:p>
          </table:table-cell>
          <table:table-cell/>
          <table:table-cell office:value-type="string">
            <text:p>L</text:p>
          </table:table-cell>
          <table:table-cell office:value-type="string">
            <text:p>ESM252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 (GENERIC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State-sponsored censuses</text:p>
          </table:table-cell>
          <table:table-cell/>
          <table:table-cell office:value-type="string">
            <text:p>F</text:p>
          </table:table-cell>
          <table:table-cell office:value-type="string">
            <text:p>ESM252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OCA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ensus Records</text:p>
          </table:table-cell>
          <table:table-cell office:value-type="string">
            <text:p>Microfilm (U.S.)</text:p>
          </table:table-cell>
          <table:table-cell office:value-type="string">
            <text:p>State-sponsored censuses</text:p>
          </table:table-cell>
          <table:table-cell/>
          <table:table-cell office:value-type="string">
            <text:p>S</text:p>
          </table:table-cell>
          <table:table-cell office:value-type="string">
            <text:p>ESM252</text:p>
          </table:table-cell>
          <table:table-cell/>
          <table:table-cell office:value-type="string">
            <text:p>[CENSUS ID (GENERIC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CHEDUL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IVIL DIVISION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HOUSEHOLD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CD/DVD</text:p>
          </table:table-cell>
          <table:table-cell office:value-type="string">
            <text:p>L</text:p>
          </table:table-cell>
          <table:table-cell office:value-type="string">
            <text:p>ESM253</text:p>
          </table:table-cell>
          <table:table-cell/>
          <table:table-cell office:value-type="string">
            <text:p>[DATABASE (PUBLICATION)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CD/DVD</text:p>
          </table:table-cell>
          <table:table-cell office:value-type="string">
            <text:p>F</text:p>
          </table:table-cell>
          <table:table-cell office:value-type="string">
            <text:p>ESM253</text:p>
          </table:table-cell>
          <table:table-cell/>
          <table:table-cell office:value-type="string">
            <text:p>[DATABASE (PUBLICATION)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, WITH IDENTIFYING DETAIL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CD/DVD</text:p>
          </table:table-cell>
          <table:table-cell office:value-type="string">
            <text:p>S</text:p>
          </table:table-cell>
          <table:table-cell office:value-type="string">
            <text:p>ESM253</text:p>
          </table:table-cell>
          <table:table-cell/>
          <table:table-cell office:value-type="string">
            <text:p>[DATABASE (PUBLICATION)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, WITH ABBREVIATED DETAIL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online</text:p>
          </table:table-cell>
          <table:table-cell office:value-type="string">
            <text:p>L</text:p>
          </table:table-cell>
          <table:table-cell office:value-type="string">
            <text:p>ESM254</text:p>
          </table:table-cell>
          <table:table-cell/>
          <table:table-cell office:value-type="string">
            <text:p>[COMPIL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online</text:p>
          </table:table-cell>
          <table:table-cell office:value-type="string">
            <text:p>F</text:p>
          </table:table-cell>
          <table:table-cell office:value-type="string">
            <text:p>ESM254</text:p>
          </table:table-cell>
          <table:table-cell/>
          <table:table-cell office:value-type="string">
            <text:p>[COMPIL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online</text:p>
          </table:table-cell>
          <table:table-cell office:value-type="string">
            <text:p>S</text:p>
          </table:table-cell>
          <table:table-cell office:value-type="string">
            <text:p>ESM254</text:p>
          </table:table-cell>
          <table:table-cell/>
          <table:table-cell office:value-type="string">
            <text:p>[COMPIL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Soundex &amp; Miracode, microfilm</text:p>
          </table:table-cell>
          <table:table-cell/>
          <table:table-cell office:value-type="string">
            <text:p>L</text:p>
          </table:table-cell>
          <table:table-cell office:value-type="string">
            <text:p>ESM255</text:p>
          </table:table-cell>
          <table:table-cell/>
          <table:table-cell office:value-type="string">
            <text:p>[ST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NSUS ID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Soundex &amp; Miracode, microfilm</text:p>
          </table:table-cell>
          <table:table-cell/>
          <table:table-cell office:value-type="string">
            <text:p>F</text:p>
          </table:table-cell>
          <table:table-cell office:value-type="string">
            <text:p>ESM255</text:p>
          </table:table-cell>
          <table:table-cell/>
          <table:table-cell office:value-type="string">
            <text:p>[CENSUS ID1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T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D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Soundex &amp; Miracode, microfilm</text:p>
          </table:table-cell>
          <table:table-cell/>
          <table:table-cell office:value-type="string">
            <text:p>S</text:p>
          </table:table-cell>
          <table:table-cell office:value-type="string">
            <text:p>ESM255</text:p>
          </table:table-cell>
          <table:table-cell/>
          <table:table-cell office:value-type="string">
            <text:p>[CENSUS ID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T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D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ERSON(S)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Statistical database</text:p>
          </table:table-cell>
          <table:table-cell office:value-type="string">
            <text:p>online</text:p>
          </table:table-cell>
          <table:table-cell office:value-type="string">
            <text:p>L</text:p>
          </table:table-cell>
          <table:table-cell office:value-type="string">
            <text:p>ESM256</text:p>
          </table:table-cell>
          <table:table-cell/>
          <table:table-cell office:value-type="string">
            <text:p>[COMPIL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Statistical database</text:p>
          </table:table-cell>
          <table:table-cell office:value-type="string">
            <text:p>online</text:p>
          </table:table-cell>
          <table:table-cell office:value-type="string">
            <text:p>F</text:p>
          </table:table-cell>
          <table:table-cell office:value-type="string">
            <text:p>ESM256</text:p>
          </table:table-cell>
          <table:table-cell/>
          <table:table-cell office:value-type="string">
            <text:p>[COMPIL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ensus Records</text:p>
          </table:table-cell>
          <table:table-cell office:value-type="string">
            <text:p>Derivatives</text:p>
          </table:table-cell>
          <table:table-cell office:value-type="string">
            <text:p>Statistical database</text:p>
          </table:table-cell>
          <table:table-cell office:value-type="string">
            <text:p>online</text:p>
          </table:table-cell>
          <table:table-cell office:value-type="string">
            <text:p>S</text:p>
          </table:table-cell>
          <table:table-cell office:value-type="string">
            <text:p>ESM256</text:p>
          </table:table-cell>
          <table:table-cell/>
          <table:table-cell office:value-type="string">
            <text:p>[COMPILE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amed volume</text:p>
          </table:table-cell>
          <table:table-cell office:value-type="string">
            <text:p>held by church</text:p>
          </table:table-cell>
          <table:table-cell office:value-type="string">
            <text:p>L</text:p>
          </table:table-cell>
          <table:table-cell office:value-type="string">
            <text:p>ESM311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HURCH 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amed volume</text:p>
          </table:table-cell>
          <table:table-cell office:value-type="string">
            <text:p>held by church</text:p>
          </table:table-cell>
          <table:table-cell office:value-type="string">
            <text:p>F</text:p>
          </table:table-cell>
          <table:table-cell office:value-type="string">
            <text:p>ESM311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YEAR(S)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amed volume</text:p>
          </table:table-cell>
          <table:table-cell office:value-type="string">
            <text:p>held by church</text:p>
          </table:table-cell>
          <table:table-cell office:value-type="string">
            <text:p>S</text:p>
          </table:table-cell>
          <table:table-cell office:value-type="string">
            <text:p>ESM311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 &amp; ITE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amed volume</text:p>
          </table:table-cell>
          <table:table-cell office:value-type="string">
            <text:p>archived off-site</text:p>
          </table:table-cell>
          <table:table-cell office:value-type="string">
            <text:p>L</text:p>
          </table:table-cell>
          <table:table-cell office:value-type="string">
            <text:p>ESM312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amed volume</text:p>
          </table:table-cell>
          <table:table-cell office:value-type="string">
            <text:p>archived off-site</text:p>
          </table:table-cell>
          <table:table-cell office:value-type="string">
            <text:p>F</text:p>
          </table:table-cell>
          <table:table-cell office:value-type="string">
            <text:p>ESM312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amed volume</text:p>
          </table:table-cell>
          <table:table-cell office:value-type="string">
            <text:p>archived off-site</text:p>
          </table:table-cell>
          <table:table-cell office:value-type="string">
            <text:p>S</text:p>
          </table:table-cell>
          <table:table-cell office:value-type="string">
            <text:p>ESM312</text:p>
          </table:table-cell>
          <table:table-cell/>
          <table:table-cell office:value-type="string">
            <text:p>[CHURCH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umbered volume</text:p>
          </table:table-cell>
          <table:table-cell office:value-type="string">
            <text:p>archived off-site</text:p>
          </table:table-cell>
          <table:table-cell office:value-type="string">
            <text:p>L</text:p>
          </table:table-cell>
          <table:table-cell office:value-type="string">
            <text:p>ESM313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umbered volume</text:p>
          </table:table-cell>
          <table:table-cell office:value-type="string">
            <text:p>archived off-site</text:p>
          </table:table-cell>
          <table:table-cell office:value-type="string">
            <text:p>F</text:p>
          </table:table-cell>
          <table:table-cell office:value-type="string">
            <text:p>ESM313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(SERIES &amp; VOLUME NO.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&amp; YEAR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hurch Records</text:p>
          </table:table-cell>
          <table:table-cell office:value-type="string">
            <text:p>Church Books</text:p>
          </table:table-cell>
          <table:table-cell office:value-type="string">
            <text:p>Numbered volume</text:p>
          </table:table-cell>
          <table:table-cell office:value-type="string">
            <text:p>archived off-site</text:p>
          </table:table-cell>
          <table:table-cell office:value-type="string">
            <text:p>S</text:p>
          </table:table-cell>
          <table:table-cell office:value-type="string">
            <text:p>ESM313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Digitized online</text:p>
          </table:table-cell>
          <table:table-cell/>
          <table:table-cell office:value-type="string">
            <text:p>L</text:p>
          </table:table-cell>
          <table:table-cell office:value-type="string">
            <text:p>ESM314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Digitized online</text:p>
          </table:table-cell>
          <table:table-cell/>
          <table:table-cell office:value-type="string">
            <text:p>F</text:p>
          </table:table-cell>
          <table:table-cell office:value-type="string">
            <text:p>ESM314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ID (GENERIC LABEL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&amp; DATE FOR UNPAGINATED ENTRY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E])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Digitized online</text:p>
          </table:table-cell>
          <table:table-cell/>
          <table:table-cell office:value-type="string">
            <text:p>S</text:p>
          </table:table-cell>
          <table:table-cell office:value-type="string">
            <text:p>ESM314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ID (GENERIC LABEL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</text:p>
          </table:table-cell>
          <table:table-cell office:value-type="string">
            <text:p>L</text:p>
          </table:table-cell>
          <table:table-cell office:value-type="string">
            <text:p>ESM315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/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</text:p>
          </table:table-cell>
          <table:table-cell office:value-type="string">
            <text:p>F</text:p>
          </table:table-cell>
          <table:table-cell office:value-type="string">
            <text:p>ESM315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ID (SERIES &amp; VOLUM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</text:p>
          </table:table-cell>
          <table:table-cell office:value-type="string">
            <text:p>S</text:p>
          </table:table-cell>
          <table:table-cell office:value-type="string">
            <text:p>ESM315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LDS records at FHL</text:p>
          </table:table-cell>
          <table:table-cell office:value-type="string">
            <text:p>L</text:p>
          </table:table-cell>
          <table:table-cell office:value-type="string">
            <text:p>ESM316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TIT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LDS records at FHL</text:p>
          </table:table-cell>
          <table:table-cell office:value-type="string">
            <text:p>F</text:p>
          </table:table-cell>
          <table:table-cell office:value-type="string">
            <text:p>ESM316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ID (SERIES &amp; VOLUM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LDS records at FHL</text:p>
          </table:table-cell>
          <table:table-cell office:value-type="string">
            <text:p>S</text:p>
          </table:table-cell>
          <table:table-cell office:value-type="string">
            <text:p>ESM316</text:p>
          </table:table-cell>
          <table:table-cell/>
          <table:table-cell office:value-type="string">
            <text:p>[CHURCH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 publication</text:p>
          </table:table-cell>
          <table:table-cell/>
          <table:table-cell office:value-type="string">
            <text:p>L</text:p>
          </table:table-cell>
          <table:table-cell office:value-type="string">
            <text:p>ESM317</text:p>
          </table:table-cell>
          <table:table-cell/>
          <table:table-cell office:value-type="string">
            <text:p>[FILM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O. OF ROLL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 publication</text:p>
          </table:table-cell>
          <table:table-cell/>
          <table:table-cell office:value-type="string">
            <text:p>F</text:p>
          </table:table-cell>
          <table:table-cell office:value-type="string">
            <text:p>ESM317</text:p>
          </table:table-cell>
          <table:table-cell/>
          <table:table-cell office:value-type="string">
            <text:p>[FILM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O. OF ROLLS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OLL USE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NO. OR ARRANGEMEN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hurch Records</text:p>
          </table:table-cell>
          <table:table-cell office:value-type="string">
            <text:p>Image Copies</text:p>
          </table:table-cell>
          <table:table-cell office:value-type="string">
            <text:p>Microfilm publication</text:p>
          </table:table-cell>
          <table:table-cell/>
          <table:table-cell office:value-type="string">
            <text:p>S</text:p>
          </table:table-cell>
          <table:table-cell office:value-type="string">
            <text:p>ESM317</text:p>
          </table:table-cell>
          <table:table-cell/>
          <table:table-cell office:value-type="string">
            <text:p>[FILM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OLL USE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-issued certificate</text:p>
          </table:table-cell>
          <table:table-cell/>
          <table:table-cell office:value-type="string">
            <text:p>L</text:p>
          </table:table-cell>
          <table:table-cell office:value-type="string">
            <text:p>ESM318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 (GENERIC LABEL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'S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-issued certificate</text:p>
          </table:table-cell>
          <table:table-cell/>
          <table:table-cell office:value-type="string">
            <text:p>F</text:p>
          </table:table-cell>
          <table:table-cell office:value-type="string">
            <text:p>ESM318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 (GENERIC LABEL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OLLECTION 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WNER'S PRIVATE ADDRESS]</text:p>
          </table:table-cell>
          <table:table-cell office:value-type="string">
            <text:p>,</text:p>
          </table:table-cell>
          <table:table-cell/>
          <table:table-cell office:value-type="string">
            <text:p>Privacy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[OWNER'S LOCA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 OWNED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ID (WHO, WHEN, WHAT EVEN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HEN ISSUE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-issued certificate</text:p>
          </table:table-cell>
          <table:table-cell/>
          <table:table-cell office:value-type="string">
            <text:p>S</text:p>
          </table:table-cell>
          <table:table-cell office:value-type="string">
            <text:p>ESM318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HEN ISSU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 record book, recopied</text:p>
          </table:table-cell>
          <table:table-cell/>
          <table:table-cell office:value-type="string">
            <text:p>L</text:p>
          </table:table-cell>
          <table:table-cell office:value-type="string">
            <text:p>ESM319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 record book, recopied</text:p>
          </table:table-cell>
          <table:table-cell/>
          <table:table-cell office:value-type="string">
            <text:p>F</text:p>
          </table:table-cell>
          <table:table-cell office:value-type="string">
            <text:p>ESM319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YEAR(S)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 record book, recopied</text:p>
          </table:table-cell>
          <table:table-cell/>
          <table:table-cell office:value-type="string">
            <text:p>S</text:p>
          </table:table-cell>
          <table:table-cell office:value-type="string">
            <text:p>ESM319</text:p>
          </table:table-cell>
          <table:table-cell/>
          <table:table-cell office:value-type="string">
            <text:p>[CHURCH (AUTHOR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LOCATION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BOOK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-records database</text:p>
          </table:table-cell>
          <table:table-cell office:value-type="string">
            <text:p>online</text:p>
          </table:table-cell>
          <table:table-cell office:value-type="string">
            <text:p>L</text:p>
          </table:table-cell>
          <table:table-cell office:value-type="string">
            <text:p>ESM320</text:p>
          </table:table-cell>
          <table:table-cell/>
          <table:table-cell office:value-type="string">
            <text:p>[COMPILE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MPILE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-records database</text:p>
          </table:table-cell>
          <table:table-cell office:value-type="string">
            <text:p>online</text:p>
          </table:table-cell>
          <table:table-cell office:value-type="string">
            <text:p>F</text:p>
          </table:table-cell>
          <table:table-cell office:value-type="string">
            <text:p>ESM320</text:p>
          </table:table-cell>
          <table:table-cell/>
          <table:table-cell office:value-type="string">
            <text:p>[COMPILE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OMPILE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1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hurch Records</text:p>
          </table:table-cell>
          <table:table-cell office:value-type="string">
            <text:p>Derivatives</text:p>
          </table:table-cell>
          <table:table-cell office:value-type="string">
            <text:p>Church-records database</text:p>
          </table:table-cell>
          <table:table-cell office:value-type="string">
            <text:p>online</text:p>
          </table:table-cell>
          <table:table-cell office:value-type="string">
            <text:p>S</text:p>
          </table:table-cell>
          <table:table-cell office:value-type="string">
            <text:p>ESM320</text:p>
          </table:table-cell>
          <table:table-cell/>
          <table:table-cell office:value-type="string">
            <text:p>[COMPILE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Case files</text:p>
          </table:table-cell>
          <table:table-cell office:value-type="string">
            <text:p>L</text:p>
          </table:table-cell>
          <table:table-cell office:value-type="string">
            <text:p>ESM373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Case files</text:p>
          </table:table-cell>
          <table:table-cell office:value-type="string">
            <text:p>F</text:p>
          </table:table-cell>
          <table:table-cell office:value-type="string">
            <text:p>ESM373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File</text:p>
          </table:table-cell>
          <table:table-cell office:value-type="string">
            <text:p>[FI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for</text:p>
          </table:table-cell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Case files</text:p>
          </table:table-cell>
          <table:table-cell office:value-type="string">
            <text:p>S</text:p>
          </table:table-cell>
          <table:table-cell office:value-type="string">
            <text:p>ESM373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File</text:p>
          </table:table-cell>
          <table:table-cell office:value-type="string">
            <text:p>[FI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cord Books</text:p>
          </table:table-cell>
          <table:table-cell office:value-type="string">
            <text:p>L</text:p>
          </table:table-cell>
          <table:table-cell office:value-type="string">
            <text:p>ESM374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cord Books</text:p>
          </table:table-cell>
          <table:table-cell office:value-type="string">
            <text:p>F</text:p>
          </table:table-cell>
          <table:table-cell office:value-type="string">
            <text:p>ESM374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PECIFIC VOLUM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 AND/OR 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cord Books</text:p>
          </table:table-cell>
          <table:table-cell office:value-type="string">
            <text:p>S</text:p>
          </table:table-cell>
          <table:table-cell office:value-type="string">
            <text:p>ESM374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PECIFIC VOLUM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cord Books, archived off-site</text:p>
          </table:table-cell>
          <table:table-cell office:value-type="string">
            <text:p>L</text:p>
          </table:table-cell>
          <table:table-cell office:value-type="string">
            <text:p>ESM375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cord Books, archived off-site</text:p>
          </table:table-cell>
          <table:table-cell office:value-type="string">
            <text:p>F</text:p>
          </table:table-cell>
          <table:table-cell office:value-type="string">
            <text:p>ESM375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2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OR COURT TERM (IF UNPAGINATED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 AND/OR 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cord Books, archived off-site</text:p>
          </table:table-cell>
          <table:table-cell office:value-type="string">
            <text:p>S</text:p>
          </table:table-cell>
          <table:table-cell office:value-type="string">
            <text:p>ESM375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OR COURT TERM (IF UNPAGINATED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AND/OR ITEM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State-level</text:p>
          </table:table-cell>
          <table:table-cell office:value-type="string">
            <text:p>Appeals court record books</text:p>
          </table:table-cell>
          <table:table-cell office:value-type="string">
            <text:p>L</text:p>
          </table:table-cell>
          <table:table-cell office:value-type="string">
            <text:p>ESM376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State-level</text:p>
          </table:table-cell>
          <table:table-cell office:value-type="string">
            <text:p>Appeals court record books</text:p>
          </table:table-cell>
          <table:table-cell office:value-type="string">
            <text:p>F</text:p>
          </table:table-cell>
          <table:table-cell office:value-type="string">
            <text:p>ESM376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BOOK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 AND/OR 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CHIVAL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State-level</text:p>
          </table:table-cell>
          <table:table-cell office:value-type="string">
            <text:p>Appeals court record books</text:p>
          </table:table-cell>
          <table:table-cell office:value-type="string">
            <text:p>S</text:p>
          </table:table-cell>
          <table:table-cell office:value-type="string">
            <text:p>ESM376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BOOK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AND/OR ITEM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State-level</text:p>
          </table:table-cell>
          <table:table-cell office:value-type="string">
            <text:p>Legislative petitions &amp; files</text:p>
          </table:table-cell>
          <table:table-cell office:value-type="string">
            <text:p>L</text:p>
          </table:table-cell>
          <table:table-cell office:value-type="string">
            <text:p>ESM377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State-level</text:p>
          </table:table-cell>
          <table:table-cell office:value-type="string">
            <text:p>Legislative petitions &amp; files</text:p>
          </table:table-cell>
          <table:table-cell office:value-type="string">
            <text:p>F</text:p>
          </table:table-cell>
          <table:table-cell office:value-type="string">
            <text:p>ESM377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ARCHIVAL ID OR ARRANGEMENT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Original Records</text:p>
          </table:table-cell>
          <table:table-cell office:value-type="string">
            <text:p>State-level</text:p>
          </table:table-cell>
          <table:table-cell office:value-type="string">
            <text:p>Legislative petitions &amp; files</text:p>
          </table:table-cell>
          <table:table-cell office:value-type="string">
            <text:p>S</text:p>
          </table:table-cell>
          <table:table-cell office:value-type="string">
            <text:p>ESM377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CD/DVD</text:p>
          </table:table-cell>
          <table:table-cell/>
          <table:table-cell office:value-type="string">
            <text:p>L</text:p>
          </table:table-cell>
          <table:table-cell office:value-type="string">
            <text:p>ESM378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UBLICATION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CD/DVD</text:p>
          </table:table-cell>
          <table:table-cell/>
          <table:table-cell office:value-type="string">
            <text:p>F</text:p>
          </table:table-cell>
          <table:table-cell office:value-type="string">
            <text:p>ESM378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 OR TERM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 AND/OR 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UBLICATION 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CD/DVD</text:p>
          </table:table-cell>
          <table:table-cell/>
          <table:table-cell office:value-type="string">
            <text:p>S</text:p>
          </table:table-cell>
          <table:table-cell office:value-type="string">
            <text:p>ESM378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 OR TERM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 OR ITEM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Archival preservation copy</text:p>
          </table:table-cell>
          <table:table-cell office:value-type="string">
            <text:p>L</text:p>
          </table:table-cell>
          <table:table-cell office:value-type="string">
            <text:p>ESM379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Archival preservation copy</text:p>
          </table:table-cell>
          <table:table-cell office:value-type="string">
            <text:p>F</text:p>
          </table:table-cell>
          <table:table-cell office:value-type="string">
            <text:p>ESM379</text:p>
          </table:table-cell>
          <table:table-cell/>
          <table:table-cell office:value-type="string">
            <text:p>[CASE ID OR 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CHIVAL ID OR ARRANGEMEN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/REP'Y LOCA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RAME NOS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Archival preservation copy</text:p>
          </table:table-cell>
          <table:table-cell office:value-type="string">
            <text:p>S</text:p>
          </table:table-cell>
          <table:table-cell office:value-type="string">
            <text:p>ESM379</text:p>
          </table:table-cell>
          <table:table-cell/>
          <table:table-cell office:value-type="string">
            <text:p>[CASE ID OR 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 (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 copy</text:p>
          </table:table-cell>
          <table:table-cell office:value-type="string">
            <text:p>L</text:p>
          </table:table-cell>
          <table:table-cell office:value-type="string">
            <text:p>ESM380</text:p>
          </table:table-cell>
          <table:table-cell/>
          <table:table-cell office:value-type="string">
            <text:p>[JURISDICTION (COUNTRY. LOCAL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S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 copy</text:p>
          </table:table-cell>
          <table:table-cell office:value-type="string">
            <text:p>F</text:p>
          </table:table-cell>
          <table:table-cell office:value-type="string">
            <text:p>ESM380</text:p>
          </table:table-cell>
          <table:table-cell/>
          <table:table-cell office:value-type="string">
            <text:p>[JURISDICTION (LOCAL, COUNTRY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, ARRANGEMENT OR ARCHIVAL ID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 copy</text:p>
          </table:table-cell>
          <table:table-cell office:value-type="string">
            <text:p>S</text:p>
          </table:table-cell>
          <table:table-cell office:value-type="string">
            <text:p>ESM380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Online</text:p>
          </table:table-cell>
          <table:table-cell/>
          <table:table-cell office:value-type="string">
            <text:p>L</text:p>
          </table:table-cell>
          <table:table-cell office:value-type="string">
            <text:p>ESM381</text:p>
          </table:table-cell>
          <table:table-cell/>
          <table:table-cell office:value-type="string">
            <text:p>[JURISDICTION (STATE. CI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Online</text:p>
          </table:table-cell>
          <table:table-cell/>
          <table:table-cell office:value-type="string">
            <text:p>F</text:p>
          </table:table-cell>
          <table:table-cell office:value-type="string">
            <text:p>ESM381</text:p>
          </table:table-cell>
          <table:table-cell/>
          <table:table-cell office:value-type="string">
            <text:p>[JURISDICTION (CI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ASE FI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URT TERM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Image Copies</text:p>
          </table:table-cell>
          <table:table-cell office:value-type="string">
            <text:p>Online</text:p>
          </table:table-cell>
          <table:table-cell/>
          <table:table-cell office:value-type="string">
            <text:p>S</text:p>
          </table:table-cell>
          <table:table-cell office:value-type="string">
            <text:p>ESM381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ASE FI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LABEL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URT TERM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Derivative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L</text:p>
          </table:table-cell>
          <table:table-cell office:value-type="string">
            <text:p>ESM382</text:p>
          </table:table-cell>
          <table:table-cell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)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Derivative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F</text:p>
          </table:table-cell>
          <table:table-cell office:value-type="string">
            <text:p>ESM382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)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Local &amp; State Records: Courts &amp; Governance</text:p>
          </table:table-cell>
          <table:table-cell office:value-type="string">
            <text:p>Derivative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S</text:p>
          </table:table-cell>
          <table:table-cell office:value-type="string">
            <text:p>ESM382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File items</text:p>
          </table:table-cell>
          <table:table-cell/>
          <table:table-cell office:value-type="string">
            <text:p>L</text:p>
          </table:table-cell>
          <table:table-cell office:value-type="string">
            <text:p>ESM421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OR 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File items</text:p>
          </table:table-cell>
          <table:table-cell/>
          <table:table-cell office:value-type="string">
            <text:p>F</text:p>
          </table:table-cell>
          <table:table-cell office:value-type="string">
            <text:p>ESM421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OR 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NO. OR ARRANGEMEN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File items</text:p>
          </table:table-cell>
          <table:table-cell/>
          <table:table-cell office:value-type="string">
            <text:p>S</text:p>
          </table:table-cell>
          <table:table-cell office:value-type="string">
            <text:p>ESM421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OR 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Files moved to state archives</text:p>
          </table:table-cell>
          <table:table-cell/>
          <table:table-cell office:value-type="string">
            <text:p>L</text:p>
          </table:table-cell>
          <table:table-cell office:value-type="string">
            <text:p>ESM422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Files moved to state archives</text:p>
          </table:table-cell>
          <table:table-cell/>
          <table:table-cell office:value-type="string">
            <text:p>F</text:p>
          </table:table-cell>
          <table:table-cell office:value-type="string">
            <text:p>ESM422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file:</text:p>
          </table:table-cell>
          <table:table-cell office:value-type="string">
            <text:p>[FI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NO. OR ARRANGEM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(IF NOT IN TITLE)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Files moved to state archives</text:p>
          </table:table-cell>
          <table:table-cell/>
          <table:table-cell office:value-type="string">
            <text:p>S</text:p>
          </table:table-cell>
          <table:table-cell office:value-type="string">
            <text:p>ESM422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file:</text:p>
          </table:table-cell>
          <table:table-cell office:value-type="string">
            <text:p>[FI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Registers</text:p>
          </table:table-cell>
          <table:table-cell office:value-type="string">
            <text:p>Named volume</text:p>
          </table:table-cell>
          <table:table-cell office:value-type="string">
            <text:p>L</text:p>
          </table:table-cell>
          <table:table-cell office:value-type="string">
            <text:p>ESM423</text:p>
          </table:table-cell>
          <table:table-cell/>
          <table:table-cell office:value-type="string">
            <text:p>[JURISDICTION (STATE. CI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Registers</text:p>
          </table:table-cell>
          <table:table-cell office:value-type="string">
            <text:p>Named volume</text:p>
          </table:table-cell>
          <table:table-cell office:value-type="string">
            <text:p>F</text:p>
          </table:table-cell>
          <table:table-cell office:value-type="string">
            <text:p>ESM423</text:p>
          </table:table-cell>
          <table:table-cell/>
          <table:table-cell office:value-type="string">
            <text:p>[JURISDICTION (CI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 NO. OR ARRANGEM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AND/OR ITEM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(IF NOT IN TITLE)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Registers</text:p>
          </table:table-cell>
          <table:table-cell office:value-type="string">
            <text:p>Named volume</text:p>
          </table:table-cell>
          <table:table-cell office:value-type="string">
            <text:p>S</text:p>
          </table:table-cell>
          <table:table-cell office:value-type="string">
            <text:p>ESM423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 AND/OR ITE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Registers</text:p>
          </table:table-cell>
          <table:table-cell office:value-type="string">
            <text:p>Numbered volume</text:p>
          </table:table-cell>
          <table:table-cell office:value-type="string">
            <text:p>L</text:p>
          </table:table-cell>
          <table:table-cell office:value-type="string">
            <text:p>ESM424</text:p>
          </table:table-cell>
          <table:table-cell/>
          <table:table-cell office:value-type="string">
            <text:p>[JURISDICTION (STATE. CI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Registers</text:p>
          </table:table-cell>
          <table:table-cell office:value-type="string">
            <text:p>Numbered volume</text:p>
          </table:table-cell>
          <table:table-cell office:value-type="string">
            <text:p>F</text:p>
          </table:table-cell>
          <table:table-cell office:value-type="string">
            <text:p>ESM424</text:p>
          </table:table-cell>
          <table:table-cell/>
          <table:table-cell office:value-type="string">
            <text:p>[JURISDICTION (CI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DATE (IF NOT IN TITLE)]</text:p>
          </table:table-cell>
          <table:table-cell office:value-type="string">
            <text:p>;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Registers</text:p>
          </table:table-cell>
          <table:table-cell office:value-type="string">
            <text:p>Numbered volume</text:p>
          </table:table-cell>
          <table:table-cell office:value-type="string">
            <text:p>S</text:p>
          </table:table-cell>
          <table:table-cell office:value-type="string">
            <text:p>ESM424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-records certificate</text:p>
          </table:table-cell>
          <table:table-cell/>
          <table:table-cell office:value-type="string">
            <text:p>L</text:p>
          </table:table-cell>
          <table:table-cell office:value-type="string">
            <text:p>ESM425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-records certificate</text:p>
          </table:table-cell>
          <table:table-cell/>
          <table:table-cell office:value-type="string">
            <text:p>F</text:p>
          </table:table-cell>
          <table:table-cell office:value-type="string">
            <text:p>ESM425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-records certificate</text:p>
          </table:table-cell>
          <table:table-cell/>
          <table:table-cell office:value-type="string">
            <text:p>S</text:p>
          </table:table-cell>
          <table:table-cell office:value-type="string">
            <text:p>ESM425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([CERTIFICATE DATE])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-records register</text:p>
          </table:table-cell>
          <table:table-cell/>
          <table:table-cell office:value-type="string">
            <text:p>L</text:p>
          </table:table-cell>
          <table:table-cell office:value-type="string">
            <text:p>ESM426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-records register</text:p>
          </table:table-cell>
          <table:table-cell/>
          <table:table-cell office:value-type="string">
            <text:p>F</text:p>
          </table:table-cell>
          <table:table-cell office:value-type="string">
            <text:p>ESM426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-records register</text:p>
          </table:table-cell>
          <table:table-cell/>
          <table:table-cell office:value-type="string">
            <text:p>S</text:p>
          </table:table-cell>
          <table:table-cell office:value-type="string">
            <text:p>ESM426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CTION &amp; PAG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 records, amended</text:p>
          </table:table-cell>
          <table:table-cell/>
          <table:table-cell office:value-type="string">
            <text:p>L</text:p>
          </table:table-cell>
          <table:table-cell office:value-type="string">
            <text:p>ESM427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 records, amended</text:p>
          </table:table-cell>
          <table:table-cell/>
          <table:table-cell office:value-type="string">
            <text:p>F</text:p>
          </table:table-cell>
          <table:table-cell office:value-type="string">
            <text:p>ESM427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 records, amended</text:p>
          </table:table-cell>
          <table:table-cell/>
          <table:table-cell office:value-type="string">
            <text:p>S</text:p>
          </table:table-cell>
          <table:table-cell office:value-type="string">
            <text:p>ESM427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 records, delayed</text:p>
          </table:table-cell>
          <table:table-cell/>
          <table:table-cell office:value-type="string">
            <text:p>L</text:p>
          </table:table-cell>
          <table:table-cell office:value-type="string">
            <text:p>ESM428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 records, delayed</text:p>
          </table:table-cell>
          <table:table-cell/>
          <table:table-cell office:value-type="string">
            <text:p>F</text:p>
          </table:table-cell>
          <table:table-cell office:value-type="string">
            <text:p>ESM428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Local Records</text:p>
          </table:table-cell>
          <table:table-cell office:value-type="string">
            <text:p>Vital records, delayed</text:p>
          </table:table-cell>
          <table:table-cell/>
          <table:table-cell office:value-type="string">
            <text:p>S</text:p>
          </table:table-cell>
          <table:table-cell office:value-type="string">
            <text:p>ESM428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Miscellaneous file</text:p>
          </table:table-cell>
          <table:table-cell/>
          <table:table-cell office:value-type="string">
            <text:p>L</text:p>
          </table:table-cell>
          <table:table-cell office:value-type="string">
            <text:p>ESM429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(NAME &amp; NO.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Miscellaneous file</text:p>
          </table:table-cell>
          <table:table-cell/>
          <table:table-cell office:value-type="string">
            <text:p>F</text:p>
          </table:table-cell>
          <table:table-cell office:value-type="string">
            <text:p>ESM429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(NAME &amp; NO.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Miscellaneous file</text:p>
          </table:table-cell>
          <table:table-cell/>
          <table:table-cell office:value-type="string">
            <text:p>S</text:p>
          </table:table-cell>
          <table:table-cell office:value-type="string">
            <text:p>ESM429</text:p>
          </table:table-cell>
          <table:table-cell/>
          <table:table-cell office:value-type="string">
            <text:p>[ITEM OF INTERES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-records certificate</text:p>
          </table:table-cell>
          <table:table-cell/>
          <table:table-cell office:value-type="string">
            <text:p>L</text:p>
          </table:table-cell>
          <table:table-cell office:value-type="string">
            <text:p>ESM430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CREAT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-records certificate</text:p>
          </table:table-cell>
          <table:table-cell/>
          <table:table-cell office:value-type="string">
            <text:p>F</text:p>
          </table:table-cell>
          <table:table-cell office:value-type="string">
            <text:p>ESM430</text:p>
          </table:table-cell>
          <table:table-cell/>
          <table:table-cell office:value-type="string">
            <text:p>[JURISDICTION (STATE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GENCY/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-records certificate</text:p>
          </table:table-cell>
          <table:table-cell/>
          <table:table-cell office:value-type="string">
            <text:p>S</text:p>
          </table:table-cell>
          <table:table-cell office:value-type="string">
            <text:p>ESM430</text:p>
          </table:table-cell>
          <table:table-cell/>
          <table:table-cell office:value-type="string">
            <text:p>[JURISDICTION (STATE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ERTIFICATE TYPE &amp; NO. 2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-records register</text:p>
          </table:table-cell>
          <table:table-cell/>
          <table:table-cell office:value-type="string">
            <text:p>L</text:p>
          </table:table-cell>
          <table:table-cell office:value-type="string">
            <text:p>ESM431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CREAT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-records register</text:p>
          </table:table-cell>
          <table:table-cell/>
          <table:table-cell office:value-type="string">
            <text:p>F</text:p>
          </table:table-cell>
          <table:table-cell office:value-type="string">
            <text:p>ESM431</text:p>
          </table:table-cell>
          <table:table-cell/>
          <table:table-cell office:value-type="string">
            <text:p>[JURISDICTION (STATE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GENCY/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OOK &amp; PAG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NT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(IF NOT IN TITLE)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-records register</text:p>
          </table:table-cell>
          <table:table-cell/>
          <table:table-cell office:value-type="string">
            <text:p>S</text:p>
          </table:table-cell>
          <table:table-cell office:value-type="string">
            <text:p>ESM431</text:p>
          </table:table-cell>
          <table:table-cell/>
          <table:table-cell office:value-type="string">
            <text:p>[JURISDICTION (STATE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OOK &amp; PAG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NT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 records, amended</text:p>
          </table:table-cell>
          <table:table-cell/>
          <table:table-cell office:value-type="string">
            <text:p>L</text:p>
          </table:table-cell>
          <table:table-cell office:value-type="string">
            <text:p>ESM432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CREAT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 records, amended</text:p>
          </table:table-cell>
          <table:table-cell/>
          <table:table-cell office:value-type="string">
            <text:p>F</text:p>
          </table:table-cell>
          <table:table-cell office:value-type="string">
            <text:p>ESM432</text:p>
          </table:table-cell>
          <table:table-cell/>
          <table:table-cell office:value-type="string">
            <text:p>[JURISDICTION (STATE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GENCY/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Local &amp; State Records: Licenses, Registrations, Rolls &amp; Vital Records</text:p>
          </table:table-cell>
          <table:table-cell office:value-type="string">
            <text:p>State-level Records</text:p>
          </table:table-cell>
          <table:table-cell office:value-type="string">
            <text:p>Vital records, amended</text:p>
          </table:table-cell>
          <table:table-cell/>
          <table:table-cell office:value-type="string">
            <text:p>S</text:p>
          </table:table-cell>
          <table:table-cell office:value-type="string">
            <text:p>ESM432</text:p>
          </table:table-cell>
          <table:table-cell/>
          <table:table-cell office:value-type="string">
            <text:p>[JURISDICTION (STATE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ERTIFICATE TYPE &amp; NO.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CERTIFICAT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D OF PERSON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Case files</text:p>
          </table:table-cell>
          <table:table-cell office:value-type="string">
            <text:p>L</text:p>
          </table:table-cell>
          <table:table-cell office:value-type="string">
            <text:p>ESM487</text:p>
          </table:table-cell>
          <table:table-cell/>
          <table:table-cell office:value-type="string">
            <text:p>[JURISDICTION (STATE. CI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Case files</text:p>
          </table:table-cell>
          <table:table-cell office:value-type="string">
            <text:p>F</text:p>
          </table:table-cell>
          <table:table-cell office:value-type="string">
            <text:p>ESM487</text:p>
          </table:table-cell>
          <table:table-cell/>
          <table:table-cell office:value-type="string">
            <text:p>[JURISDICTION (CI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NO. &amp; NA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FIL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Case files</text:p>
          </table:table-cell>
          <table:table-cell office:value-type="string">
            <text:p>S</text:p>
          </table:table-cell>
          <table:table-cell office:value-type="string">
            <text:p>ESM487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NO. &amp; NA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FIL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gisters</text:p>
          </table:table-cell>
          <table:table-cell office:value-type="string">
            <text:p>L</text:p>
          </table:table-cell>
          <table:table-cell office:value-type="string">
            <text:p>ESM488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gisters</text:p>
          </table:table-cell>
          <table:table-cell office:value-type="string">
            <text:p>F</text:p>
          </table:table-cell>
          <table:table-cell office:value-type="string">
            <text:p>ESM488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 &amp; 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PARTIES &amp; TYPE OF DOCUMEN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Registers</text:p>
          </table:table-cell>
          <table:table-cell office:value-type="string">
            <text:p>S</text:p>
          </table:table-cell>
          <table:table-cell office:value-type="string">
            <text:p>ESM488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 &amp; 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Tract book</text:p>
          </table:table-cell>
          <table:table-cell office:value-type="string">
            <text:p>L</text:p>
          </table:table-cell>
          <table:table-cell office:value-type="string">
            <text:p>ESM489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Tract book</text:p>
          </table:table-cell>
          <table:table-cell office:value-type="string">
            <text:p>F</text:p>
          </table:table-cell>
          <table:table-cell office:value-type="string">
            <text:p>ESM489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 &amp; PAGE NO. OR ARRANGEMEN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Local</text:p>
          </table:table-cell>
          <table:table-cell office:value-type="string">
            <text:p>Tract book</text:p>
          </table:table-cell>
          <table:table-cell office:value-type="string">
            <text:p>S</text:p>
          </table:table-cell>
          <table:table-cell office:value-type="string">
            <text:p>ESM489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State level</text:p>
          </table:table-cell>
          <table:table-cell office:value-type="string">
            <text:p>Land-grant register</text:p>
          </table:table-cell>
          <table:table-cell office:value-type="string">
            <text:p>L</text:p>
          </table:table-cell>
          <table:table-cell office:value-type="string">
            <text:p>ESM490</text:p>
          </table:table-cell>
          <table:table-cell/>
          <table:table-cell office:value-type="string">
            <text:p>[JURISDICTION/AGENCY (STATE. AGENC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State level</text:p>
          </table:table-cell>
          <table:table-cell office:value-type="string">
            <text:p>Land-grant register</text:p>
          </table:table-cell>
          <table:table-cell office:value-type="string">
            <text:p>F</text:p>
          </table:table-cell>
          <table:table-cell office:value-type="string">
            <text:p>ESM490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OR RECORD GROUP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State level</text:p>
          </table:table-cell>
          <table:table-cell office:value-type="string">
            <text:p>Land-grant register</text:p>
          </table:table-cell>
          <table:table-cell office:value-type="string">
            <text:p>S</text:p>
          </table:table-cell>
          <table:table-cell office:value-type="string">
            <text:p>ESM490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State level</text:p>
          </table:table-cell>
          <table:table-cell office:value-type="string">
            <text:p>Land warrants: loose</text:p>
          </table:table-cell>
          <table:table-cell office:value-type="string">
            <text:p>L</text:p>
          </table:table-cell>
          <table:table-cell office:value-type="string">
            <text:p>ESM491</text:p>
          </table:table-cell>
          <table:table-cell/>
          <table:table-cell office:value-type="string">
            <text:p>[JURISDICTION (STAT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State level</text:p>
          </table:table-cell>
          <table:table-cell office:value-type="string">
            <text:p>Land warrants: loose</text:p>
          </table:table-cell>
          <table:table-cell office:value-type="string">
            <text:p>F</text:p>
          </table:table-cell>
          <table:table-cell office:value-type="string">
            <text:p>ESM491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Original Records</text:p>
          </table:table-cell>
          <table:table-cell office:value-type="string">
            <text:p>State level</text:p>
          </table:table-cell>
          <table:table-cell office:value-type="string">
            <text:p>Land warrants: loose</text:p>
          </table:table-cell>
          <table:table-cell office:value-type="string">
            <text:p>S</text:p>
          </table:table-cell>
          <table:table-cell office:value-type="string">
            <text:p>ESM491</text:p>
          </table:table-cell>
          <table:table-cell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URISDI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CD/DVD</text:p>
          </table:table-cell>
          <table:table-cell/>
          <table:table-cell office:value-type="string">
            <text:p>L</text:p>
          </table:table-cell>
          <table:table-cell office:value-type="string">
            <text:p>ESM492</text:p>
          </table:table-cell>
          <table:table-cell/>
          <table:table-cell office:value-type="string">
            <text:p>[JURISDICTION/AGENCY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UBLICATION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CD/DVD</text:p>
          </table:table-cell>
          <table:table-cell/>
          <table:table-cell office:value-type="string">
            <text:p>F</text:p>
          </table:table-cell>
          <table:table-cell office:value-type="string">
            <text:p>ESM492</text:p>
          </table:table-cell>
          <table:table-cell/>
          <table:table-cell office:value-type="string">
            <text:p>[JURISDICTION/AGENCY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UBLICATION 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CD/DVD</text:p>
          </table:table-cell>
          <table:table-cell/>
          <table:table-cell office:value-type="string">
            <text:p>S</text:p>
          </table:table-cell>
          <table:table-cell office:value-type="string">
            <text:p>ESM492</text:p>
          </table:table-cell>
          <table:table-cell/>
          <table:table-cell office:value-type="string">
            <text:p>[JURISDICTION/AGENCY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/>
          <table:table-cell office:value-type="string">
            <text:p>L</text:p>
          </table:table-cell>
          <table:table-cell office:value-type="string">
            <text:p>ESM493</text:p>
          </table:table-cell>
          <table:table-cell/>
          <table:table-cell office:value-type="string">
            <text:p>[JURISDICTION (AUTHOR) (STATE. CITY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/>
          <table:table-cell office:value-type="string">
            <text:p>F</text:p>
          </table:table-cell>
          <table:table-cell office:value-type="string">
            <text:p>ESM493</text:p>
          </table:table-cell>
          <table:table-cell/>
          <table:table-cell office:value-type="string">
            <text:p>[JURISDICTION (CI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/>
          <table:table-cell office:value-type="string">
            <text:p>S</text:p>
          </table:table-cell>
          <table:table-cell office:value-type="string">
            <text:p>ESM493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Online</text:p>
          </table:table-cell>
          <table:table-cell/>
          <table:table-cell office:value-type="string">
            <text:p>L</text:p>
          </table:table-cell>
          <table:table-cell office:value-type="string">
            <text:p>ESM494</text:p>
          </table:table-cell>
          <table:table-cell/>
          <table:table-cell office:value-type="string">
            <text:p>[JURISDICTION (STATE. COUNTY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 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Online</text:p>
          </table:table-cell>
          <table:table-cell/>
          <table:table-cell office:value-type="string">
            <text:p>F</text:p>
          </table:table-cell>
          <table:table-cell office:value-type="string">
            <text:p>ESM494</text:p>
          </table:table-cell>
          <table:table-cell/>
          <table:table-cell office:value-type="string">
            <text:p>[JURISDICTION (COUNTY, STAT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Image Copies</text:p>
          </table:table-cell>
          <table:table-cell office:value-type="string">
            <text:p>Online</text:p>
          </table:table-cell>
          <table:table-cell/>
          <table:table-cell office:value-type="string">
            <text:p>S</text:p>
          </table:table-cell>
          <table:table-cell office:value-type="string">
            <text:p>ESM494</text:p>
          </table:table-cell>
          <table:table-cell/>
          <table:table-cell office:value-type="string">
            <text:p>[JURISDICT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Derivatives</text:p>
          </table:table-cell>
          <table:table-cell office:value-type="string">
            <text:p>Abstracts</text:p>
          </table:table-cell>
          <table:table-cell office:value-type="string">
            <text:p>online</text:p>
          </table:table-cell>
          <table:table-cell office:value-type="string">
            <text:p>L</text:p>
          </table:table-cell>
          <table:table-cell office:value-type="string">
            <text:p>ESM495</text:p>
          </table:table-cell>
          <table:table-cell/>
          <table:table-cell office:value-type="string">
            <text:p>[CREATOR OF DATABASE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OR OF DATABASE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ITE OWNER OR CREATOR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Derivatives</text:p>
          </table:table-cell>
          <table:table-cell office:value-type="string">
            <text:p>Abstracts</text:p>
          </table:table-cell>
          <table:table-cell office:value-type="string">
            <text:p>online</text:p>
          </table:table-cell>
          <table:table-cell office:value-type="string">
            <text:p>F</text:p>
          </table:table-cell>
          <table:table-cell office:value-type="string">
            <text:p>ESM495</text:p>
          </table:table-cell>
          <table:table-cell/>
          <table:table-cell office:value-type="string">
            <text:p>[CREATOR OF DATABASE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CREATOR OF DATABASE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DAT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Derivatives</text:p>
          </table:table-cell>
          <table:table-cell office:value-type="string">
            <text:p>Abstracts</text:p>
          </table:table-cell>
          <table:table-cell office:value-type="string">
            <text:p>online</text:p>
          </table:table-cell>
          <table:table-cell office:value-type="string">
            <text:p>S</text:p>
          </table:table-cell>
          <table:table-cell office:value-type="string">
            <text:p>ESM495</text:p>
          </table:table-cell>
          <table:table-cell/>
          <table:table-cell office:value-type="string">
            <text:p>[CREAT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online</text:p>
          </table:table-cell>
          <table:table-cell office:value-type="string">
            <text:p>L</text:p>
          </table:table-cell>
          <table:table-cell office:value-type="string">
            <text:p>ESM496</text:p>
          </table:table-cell>
          <table:table-cell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(IF NECESSARY)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WEBSITE TITLE (SAME AS CREATOR)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online</text:p>
          </table:table-cell>
          <table:table-cell office:value-type="string">
            <text:p>F</text:p>
          </table:table-cell>
          <table:table-cell office:value-type="string">
            <text:p>ESM496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TITLE (SAME AS CREATOR)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Local &amp; State Records: Property &amp; Probates</text:p>
          </table:table-cell>
          <table:table-cell office:value-type="string">
            <text:p>Derivatives</text:p>
          </table:table-cell>
          <table:table-cell office:value-type="string">
            <text:p>Database</text:p>
          </table:table-cell>
          <table:table-cell office:value-type="string">
            <text:p>online</text:p>
          </table:table-cell>
          <table:table-cell office:value-type="string">
            <text:p>S</text:p>
          </table:table-cell>
          <table:table-cell office:value-type="string">
            <text:p>ESM496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TITLE (SAME AS CREATOR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Audio recordings</text:p>
          </table:table-cell>
          <table:table-cell office:value-type="string">
            <text:p>National Archives</text:p>
          </table:table-cell>
          <table:table-cell office:value-type="string">
            <text:p>L</text:p>
          </table:table-cell>
          <table:table-cell office:value-type="string">
            <text:p>ESM539</text:p>
          </table:table-cell>
          <table:table-cell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Audio recordings</text:p>
          </table:table-cell>
          <table:table-cell office:value-type="string">
            <text:p>National Archives</text:p>
          </table:table-cell>
          <table:table-cell office:value-type="string">
            <text:p>F</text:p>
          </table:table-cell>
          <table:table-cell office:value-type="string">
            <text:p>ESM539</text:p>
          </table:table-cell>
          <table:table-cell/>
          <table:table-cell office:value-type="string">
            <text:p>[FILE UNI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DATA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Audio recordings</text:p>
          </table:table-cell>
          <table:table-cell office:value-type="string">
            <text:p>National Archives</text:p>
          </table:table-cell>
          <table:table-cell office:value-type="string">
            <text:p>S</text:p>
          </table:table-cell>
          <table:table-cell office:value-type="string">
            <text:p>ESM539</text:p>
          </table:table-cell>
          <table:table-cell/>
          <table:table-cell office:value-type="string">
            <text:p>[FILE UNI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DATA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Library of Congress</text:p>
          </table:table-cell>
          <table:table-cell office:value-type="string">
            <text:p>L</text:p>
          </table:table-cell>
          <table:table-cell office:value-type="string">
            <text:p>ESM540</text:p>
          </table:table-cell>
          <table:table-cell/>
          <table:table-cell office:value-type="string">
            <text:p>[SERIES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IVI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Library of Congress</text:p>
          </table:table-cell>
          <table:table-cell office:value-type="string">
            <text:p>F</text:p>
          </table:table-cell>
          <table:table-cell office:value-type="string">
            <text:p>ESM540</text:p>
          </table:table-cell>
          <table:table-cell/>
          <table:table-cell office:value-type="string">
            <text:p>[DOCUMENT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2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IVI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Library of Congress</text:p>
          </table:table-cell>
          <table:table-cell office:value-type="string">
            <text:p>S</text:p>
          </table:table-cell>
          <table:table-cell office:value-type="string">
            <text:p>ESM540</text:p>
          </table:table-cell>
          <table:table-cell/>
          <table:table-cell office:value-type="string">
            <text:p>[DOCUMENT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/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National Archives</text:p>
          </table:table-cell>
          <table:table-cell office:value-type="string">
            <text:p>L</text:p>
          </table:table-cell>
          <table:table-cell office:value-type="string">
            <text:p>ESM541</text:p>
          </table:table-cell>
          <table:table-cell/>
          <table:table-cell office:value-type="string">
            <text:p>[SERIES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GROUP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1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National Archives</text:p>
          </table:table-cell>
          <table:table-cell office:value-type="string">
            <text:p>F</text:p>
          </table:table-cell>
          <table:table-cell office:value-type="string">
            <text:p>ESM541</text:p>
          </table:table-cell>
          <table:table-cell/>
          <table:table-cell office:value-type="string">
            <text:p>[DOCUMENT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2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GROUP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1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National Archives</text:p>
          </table:table-cell>
          <table:table-cell office:value-type="string">
            <text:p>S</text:p>
          </table:table-cell>
          <table:table-cell office:value-type="string">
            <text:p>ESM541</text:p>
          </table:table-cell>
          <table:table-cell/>
          <table:table-cell office:value-type="string">
            <text:p>[DOCUMENT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3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National Archives-Regional</text:p>
          </table:table-cell>
          <table:table-cell office:value-type="string">
            <text:p>L</text:p>
          </table:table-cell>
          <table:table-cell office:value-type="string">
            <text:p>ESM542</text:p>
          </table:table-cell>
          <table:table-cell/>
          <table:table-cell office:value-type="string">
            <text:p>[SUBGROUP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National Archives-Regional</text:p>
          </table:table-cell>
          <table:table-cell office:value-type="string">
            <text:p>F</text:p>
          </table:table-cell>
          <table:table-cell office:value-type="string">
            <text:p>ESM542</text:p>
          </table:table-cell>
          <table:table-cell/>
          <table:table-cell office:value-type="string">
            <text:p>[DOCUMENT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GROUP2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nuscripts</text:p>
          </table:table-cell>
          <table:table-cell office:value-type="string">
            <text:p>National Archives-Regional</text:p>
          </table:table-cell>
          <table:table-cell office:value-type="string">
            <text:p>S</text:p>
          </table:table-cell>
          <table:table-cell office:value-type="string">
            <text:p>ESM542</text:p>
          </table:table-cell>
          <table:table-cell/>
          <table:table-cell office:value-type="string">
            <text:p>[DOCUMENT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UNIT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GROUP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ps</text:p>
          </table:table-cell>
          <table:table-cell office:value-type="string">
            <text:p>National Archives</text:p>
          </table:table-cell>
          <table:table-cell office:value-type="string">
            <text:p>L</text:p>
          </table:table-cell>
          <table:table-cell office:value-type="string">
            <text:p>ESM543</text:p>
          </table:table-cell>
          <table:table-cell/>
          <table:table-cell office:value-type="string">
            <text:p>[FILE UNI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ps</text:p>
          </table:table-cell>
          <table:table-cell office:value-type="string">
            <text:p>National Archives</text:p>
          </table:table-cell>
          <table:table-cell office:value-type="string">
            <text:p>F</text:p>
          </table:table-cell>
          <table:table-cell office:value-type="string">
            <text:p>ESM543</text:p>
          </table:table-cell>
          <table:table-cell/>
          <table:table-cell office:value-type="string">
            <text:p>[FILE UNI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Maps</text:p>
          </table:table-cell>
          <table:table-cell office:value-type="string">
            <text:p>National Archives</text:p>
          </table:table-cell>
          <table:table-cell office:value-type="string">
            <text:p>S</text:p>
          </table:table-cell>
          <table:table-cell office:value-type="string">
            <text:p>ESM543</text:p>
          </table:table-cell>
          <table:table-cell/>
          <table:table-cell office:value-type="string">
            <text:p>[FILE UNI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DAT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Photographs</text:p>
          </table:table-cell>
          <table:table-cell office:value-type="string">
            <text:p>Library of Congress</text:p>
          </table:table-cell>
          <table:table-cell office:value-type="string">
            <text:p>L</text:p>
          </table:table-cell>
          <table:table-cell office:value-type="string">
            <text:p>ESM544</text:p>
          </table:table-cell>
          <table:table-cell/>
          <table:table-cell office:value-type="string">
            <text:p>[SUB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IBRARY DIVI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Photographs</text:p>
          </table:table-cell>
          <table:table-cell office:value-type="string">
            <text:p>Library of Congress</text:p>
          </table:table-cell>
          <table:table-cell office:value-type="string">
            <text:p>F</text:p>
          </table:table-cell>
          <table:table-cell office:value-type="string">
            <text:p>ESM544</text:p>
          </table:table-cell>
          <table:table-cell/>
          <table:table-cell office:value-type="string">
            <text:p>[PHOTOGRAPH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HOTOGRAPH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IBRARY DIVI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Photographs</text:p>
          </table:table-cell>
          <table:table-cell office:value-type="string">
            <text:p>Library of Congress</text:p>
          </table:table-cell>
          <table:table-cell office:value-type="string">
            <text:p>S</text:p>
          </table:table-cell>
          <table:table-cell office:value-type="string">
            <text:p>ESM544</text:p>
          </table:table-cell>
          <table:table-cell/>
          <table:table-cell office:value-type="string">
            <text:p>[PHOTOGRAPH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HOTOGRAPH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LLEC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Railroad Retirement Board</text:p>
          </table:table-cell>
          <table:table-cell/>
          <table:table-cell office:value-type="string">
            <text:p>L</text:p>
          </table:table-cell>
          <table:table-cell office:value-type="string">
            <text:p>ESM545</text:p>
          </table:table-cell>
          <table:table-cell/>
          <table:table-cell office:value-type="string">
            <text:p>[FILE ID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ID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RECORD GROUP TIT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RECORD GROUP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Railroad Retirement Board</text:p>
          </table:table-cell>
          <table:table-cell/>
          <table:table-cell office:value-type="string">
            <text:p>F</text:p>
          </table:table-cell>
          <table:table-cell office:value-type="string">
            <text:p>ESM545</text:p>
          </table:table-cell>
          <table:table-cell/>
          <table:table-cell office:value-type="string">
            <text:p>[FILE ID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FILE ID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YEAR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RA RECORD GROUP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Railroad Retirement Board</text:p>
          </table:table-cell>
          <table:table-cell/>
          <table:table-cell office:value-type="string">
            <text:p>S</text:p>
          </table:table-cell>
          <table:table-cell office:value-type="string">
            <text:p>ESM545</text:p>
          </table:table-cell>
          <table:table-cell/>
          <table:table-cell office:value-type="string">
            <text:p>[FILE ID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FILE ID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E YEA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REPOSITORY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Social Security Administration</text:p>
          </table:table-cell>
          <table:table-cell/>
          <table:table-cell office:value-type="string">
            <text:p>L</text:p>
          </table:table-cell>
          <table:table-cell office:value-type="string">
            <text:p>ESM546</text:p>
          </table:table-cell>
          <table:table-cell/>
          <table:table-cell office:value-type="string">
            <text:p>[AGENCY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 OFFICE/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Social Security Administration</text:p>
          </table:table-cell>
          <table:table-cell/>
          <table:table-cell office:value-type="string">
            <text:p>F</text:p>
          </table:table-cell>
          <table:table-cell office:value-type="string">
            <text:p>ESM546</text:p>
          </table:table-cell>
          <table:table-cell/>
          <table:table-cell office:value-type="string">
            <text:p>[NAM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OCIAL SECURITY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FROM THE SERIES OF THE SAME NAME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ational Government Records</text:p>
          </table:table-cell>
          <table:table-cell office:value-type="string">
            <text:p>Original Materials (U.S.)</text:p>
          </table:table-cell>
          <table:table-cell office:value-type="string">
            <text:p>Social Security Administration</text:p>
          </table:table-cell>
          <table:table-cell/>
          <table:table-cell office:value-type="string">
            <text:p>S</text:p>
          </table:table-cell>
          <table:table-cell office:value-type="string">
            <text:p>ESM546</text:p>
          </table:table-cell>
          <table:table-cell/>
          <table:table-cell office:value-type="string">
            <text:p>[NAM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OCIAL SECURITY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(FROM THE SERIES OF THE SAME NAME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GENCY/REPOSITORY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CD-ROM publication</text:p>
          </table:table-cell>
          <table:table-cell/>
          <table:table-cell office:value-type="string">
            <text:p>L</text:p>
          </table:table-cell>
          <table:table-cell office:value-type="string">
            <text:p>ESM547</text:p>
          </table:table-cell>
          <table:table-cell/>
          <table:table-cell office:value-type="string">
            <text:p>[CREAT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CD-ROM publication</text:p>
          </table:table-cell>
          <table:table-cell/>
          <table:table-cell office:value-type="string">
            <text:p>F</text:p>
          </table:table-cell>
          <table:table-cell office:value-type="string">
            <text:p>ESM547</text:p>
          </table:table-cell>
          <table:table-cell/>
          <table:table-cell office:value-type="string">
            <text:p>[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CD-ROM publication</text:p>
          </table:table-cell>
          <table:table-cell/>
          <table:table-cell office:value-type="string">
            <text:p>S</text:p>
          </table:table-cell>
          <table:table-cell office:value-type="string">
            <text:p>ESM547</text:p>
          </table:table-cell>
          <table:table-cell/>
          <table:table-cell office:value-type="string">
            <text:p>[CREAT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Australia)</text:p>
          </table:table-cell>
          <table:table-cell office:value-type="string">
            <text:p>L</text:p>
          </table:table-cell>
          <table:table-cell office:value-type="string">
            <text:p>ESM548</text:p>
          </table:table-cell>
          <table:table-cell/>
          <table:table-cell office:value-type="string">
            <text:p>[COUNTRY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 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Australia)</text:p>
          </table:table-cell>
          <table:table-cell office:value-type="string">
            <text:p>F</text:p>
          </table:table-cell>
          <table:table-cell office:value-type="string">
            <text:p>ESM548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Australia)</text:p>
          </table:table-cell>
          <table:table-cell office:value-type="string">
            <text:p>S</text:p>
          </table:table-cell>
          <table:table-cell office:value-type="string">
            <text:p>ESM548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Canada)</text:p>
          </table:table-cell>
          <table:table-cell office:value-type="string">
            <text:p>L</text:p>
          </table:table-cell>
          <table:table-cell office:value-type="string">
            <text:p>ESM549</text:p>
          </table:table-cell>
          <table:table-cell/>
          <table:table-cell office:value-type="string">
            <text:p>[COUNTRY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OR OF DATABAS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Canada)</text:p>
          </table:table-cell>
          <table:table-cell office:value-type="string">
            <text:p>F</text:p>
          </table:table-cell>
          <table:table-cell office:value-type="string">
            <text:p>ESM549</text:p>
          </table:table-cell>
          <table:table-cell/>
          <table:table-cell office:value-type="string">
            <text:p>[CREATOR OF DATABAS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Canada)</text:p>
          </table:table-cell>
          <table:table-cell office:value-type="string">
            <text:p>S</text:p>
          </table:table-cell>
          <table:table-cell office:value-type="string">
            <text:p>ESM549</text:p>
          </table:table-cell>
          <table:table-cell/>
          <table:table-cell office:value-type="string">
            <text:p>[CREATOR OF DATABAS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U.K.)</text:p>
          </table:table-cell>
          <table:table-cell office:value-type="string">
            <text:p>L</text:p>
          </table:table-cell>
          <table:table-cell office:value-type="string">
            <text:p>ESM550</text:p>
          </table:table-cell>
          <table:table-cell/>
          <table:table-cell office:value-type="string">
            <text:p>[COUNTRY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ATOR-OWNER OF DATABASE &amp; WEBSITE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U.K.)</text:p>
          </table:table-cell>
          <table:table-cell office:value-type="string">
            <text:p>F</text:p>
          </table:table-cell>
          <table:table-cell office:value-type="string">
            <text:p>ESM550</text:p>
          </table:table-cell>
          <table:table-cell/>
          <table:table-cell office:value-type="string">
            <text:p>[CREATOR-OWNER OF DATABASE &amp; WEBSI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U.K.)</text:p>
          </table:table-cell>
          <table:table-cell office:value-type="string">
            <text:p>S</text:p>
          </table:table-cell>
          <table:table-cell office:value-type="string">
            <text:p>ESM550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U.S.)</text:p>
          </table:table-cell>
          <table:table-cell office:value-type="string">
            <text:p>L</text:p>
          </table:table-cell>
          <table:table-cell office:value-type="string">
            <text:p>ESM551</text:p>
          </table:table-cell>
          <table:table-cell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U.S.)</text:p>
          </table:table-cell>
          <table:table-cell office:value-type="string">
            <text:p>F</text:p>
          </table:table-cell>
          <table:table-cell office:value-type="string">
            <text:p>ESM551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IGITAL ID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ational Government Records</text:p>
          </table:table-cell>
          <table:table-cell office:value-type="string">
            <text:p>Databases</text:p>
          </table:table-cell>
          <table:table-cell office:value-type="string">
            <text:p>Online</text:p>
          </table:table-cell>
          <table:table-cell office:value-type="string">
            <text:p>National Archives (U.S.)</text:p>
          </table:table-cell>
          <table:table-cell office:value-type="string">
            <text:p>S</text:p>
          </table:table-cell>
          <table:table-cell office:value-type="string">
            <text:p>ESM551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National Archives microfilm</text:p>
          </table:table-cell>
          <table:table-cell office:value-type="string">
            <text:p>NARA Style citation</text:p>
          </table:table-cell>
          <table:table-cell office:value-type="string">
            <text:p>L</text:p>
          </table:table-cell>
          <table:table-cell office:value-type="string">
            <text:p>ESM552</text:p>
          </table:table-cell>
          <table:table-cell/>
          <table:table-cell office:value-type="string">
            <text:p>[SERIES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MICROFILM ID (ABBREVIATED) PUB'N NO. &amp; TOTAL ROLLS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GROUP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National Archives microfilm</text:p>
          </table:table-cell>
          <table:table-cell office:value-type="string">
            <text:p>NARA Style citation</text:p>
          </table:table-cell>
          <table:table-cell office:value-type="string">
            <text:p>F</text:p>
          </table:table-cell>
          <table:table-cell office:value-type="string">
            <text:p>ESM552</text:p>
          </table:table-cell>
          <table:table-cell/>
          <table:table-cell office:value-type="string">
            <text:p>[FILE UNI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FILM ID (NO TITLE) PUB'N NO. &amp; SPECIFIC ROLL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GROUP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National Archives microfilm</text:p>
          </table:table-cell>
          <table:table-cell office:value-type="string">
            <text:p>NARA Style citation</text:p>
          </table:table-cell>
          <table:table-cell office:value-type="string">
            <text:p>S</text:p>
          </table:table-cell>
          <table:table-cell office:value-type="string">
            <text:p>ESM552</text:p>
          </table:table-cell>
          <table:table-cell/>
          <table:table-cell office:value-type="string">
            <text:p>[FILE UNIT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FILM ID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ECORD GROUP NO. (SHORT)], [REPOSITORY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National Archives microfilm</text:p>
          </table:table-cell>
          <table:table-cell office:value-type="string">
            <text:p>Publications Style citation</text:p>
          </table:table-cell>
          <table:table-cell office:value-type="string">
            <text:p>L</text:p>
          </table:table-cell>
          <table:table-cell office:value-type="string">
            <text:p>ESM553</text:p>
          </table:table-cell>
          <table:table-cell/>
          <table:table-cell office:value-type="string">
            <text:p>[PUBLICATION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UBLICATION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OTAL ROLL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National Archives microfilm</text:p>
          </table:table-cell>
          <table:table-cell office:value-type="string">
            <text:p>Publications Style citation</text:p>
          </table:table-cell>
          <table:table-cell office:value-type="string">
            <text:p>F</text:p>
          </table:table-cell>
          <table:table-cell office:value-type="string">
            <text:p>ESM553</text:p>
          </table:table-cell>
          <table:table-cell/>
          <table:table-cell office:value-type="string">
            <text:p>[PUBLICATION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ILM ID (PUBLICATION NO.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UBLICATION PLAC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ROLL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COUNTY, STATE, DATE &amp; PO.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National Archives microfilm</text:p>
          </table:table-cell>
          <table:table-cell office:value-type="string">
            <text:p>Publications Style citation</text:p>
          </table:table-cell>
          <table:table-cell office:value-type="string">
            <text:p>S</text:p>
          </table:table-cell>
          <table:table-cell office:value-type="string">
            <text:p>ESM553</text:p>
          </table:table-cell>
          <table:table-cell/>
          <table:table-cell office:value-type="string">
            <text:p>[PUBLICATION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ILM ID &amp; ROLL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Library of Congress</text:p>
          </table:table-cell>
          <table:table-cell office:value-type="string">
            <text:p>L</text:p>
          </table:table-cell>
          <table:table-cell office:value-type="string">
            <text:p>ESM554</text:p>
          </table:table-cell>
          <table:table-cell/>
          <table:table-cell office:value-type="string">
            <text:p>[CREATOR/OWNER OF DATABASE &amp; WEBSI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DATABAS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Library of Congress</text:p>
          </table:table-cell>
          <table:table-cell office:value-type="string">
            <text:p>F</text:p>
          </table:table-cell>
          <table:table-cell office:value-type="string">
            <text:p>ESM554</text:p>
          </table:table-cell>
          <table:table-cell/>
          <table:table-cell office:value-type="string">
            <text:p>[CREATOR/OWNER OF DATABASE &amp; WEBSI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DATABAS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IGITAL ID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Library of Congress</text:p>
          </table:table-cell>
          <table:table-cell office:value-type="string">
            <text:p>S</text:p>
          </table:table-cell>
          <table:table-cell office:value-type="string">
            <text:p>ESM554</text:p>
          </table:table-cell>
          <table:table-cell/>
          <table:table-cell office:value-type="string">
            <text:p>[CREATOR/OWNER OF DATABASE &amp; WEBSI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DATABAS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National Archives (U.S.)</text:p>
          </table:table-cell>
          <table:table-cell office:value-type="string">
            <text:p>L</text:p>
          </table:table-cell>
          <table:table-cell office:value-type="string">
            <text:p>ESM555</text:p>
          </table:table-cell>
          <table:table-cell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National Archives (U.S.)</text:p>
          </table:table-cell>
          <table:table-cell office:value-type="string">
            <text:p>F</text:p>
          </table:table-cell>
          <table:table-cell office:value-type="string">
            <text:p>ESM555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IGITAL ID NO.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National Archives (U.S.)</text:p>
          </table:table-cell>
          <table:table-cell office:value-type="string">
            <text:p>S</text:p>
          </table:table-cell>
          <table:table-cell office:value-type="string">
            <text:p>ESM555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DIGITAL FILE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Patent &amp; Trademark Office (U.S.)</text:p>
          </table:table-cell>
          <table:table-cell office:value-type="string">
            <text:p>L</text:p>
          </table:table-cell>
          <table:table-cell office:value-type="string">
            <text:p>ESM556</text:p>
          </table:table-cell>
          <table:table-cell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Patent &amp; Trademark Office (U.S.)</text:p>
          </table:table-cell>
          <table:table-cell office:value-type="string">
            <text:p>F</text:p>
          </table:table-cell>
          <table:table-cell office:value-type="string">
            <text:p>ESM556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 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ITEM OF INTERES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National Government Records</text:p>
          </table:table-cell>
          <table:table-cell office:value-type="string">
            <text:p>Image Copies</text:p>
          </table:table-cell>
          <table:table-cell office:value-type="string">
            <text:p>Online:</text:p>
          </table:table-cell>
          <table:table-cell office:value-type="string">
            <text:p>Patent &amp; Trademark Office (U.S.)</text:p>
          </table:table-cell>
          <table:table-cell office:value-type="string">
            <text:p>S</text:p>
          </table:table-cell>
          <table:table-cell office:value-type="string">
            <text:p>ESM556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ITEM OF INTERES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basic format</text:p>
          </table:table-cell>
          <table:table-cell office:value-type="string">
            <text:p>L</text:p>
          </table:table-cell>
          <table:table-cell office:value-type="string">
            <text:p>ESM646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IN TITLE]</text:p>
          </table:table-cell>
          <table:table-cell office:value-type="string">
            <text:p>: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UB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basic format</text:p>
          </table:table-cell>
          <table:table-cell office:value-type="string">
            <text:p>F</text:p>
          </table:table-cell>
          <table:table-cell office:value-type="string">
            <text:p>ESM646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IN TITLE]</text:p>
          </table:table-cell>
          <table:table-cell office:value-type="string">
            <text:p>: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UB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basic format</text:p>
          </table:table-cell>
          <table:table-cell office:value-type="string">
            <text:p>S</text:p>
          </table:table-cell>
          <table:table-cell office:value-type="string">
            <text:p>ESM646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chapter</text:p>
          </table:table-cell>
          <table:table-cell office:value-type="string">
            <text:p>L</text:p>
          </table:table-cell>
          <table:table-cell office:value-type="string">
            <text:p>ESM647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HAPTER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BOOK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BOOK EDITOR (SHOR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HAPTER PAG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chapter</text:p>
          </table:table-cell>
          <table:table-cell office:value-type="string">
            <text:p>F</text:p>
          </table:table-cell>
          <table:table-cell office:value-type="string">
            <text:p>ESM647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HAPTER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BOOK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BOOK EDITOR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chapter</text:p>
          </table:table-cell>
          <table:table-cell office:value-type="string">
            <text:p>S</text:p>
          </table:table-cell>
          <table:table-cell office:value-type="string">
            <text:p>ESM647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HAPTER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edited</text:p>
          </table:table-cell>
          <table:table-cell office:value-type="string">
            <text:p>L</text:p>
          </table:table-cell>
          <table:table-cell office:value-type="string">
            <text:p>ESM648</text:p>
          </table:table-cell>
          <table:table-cell/>
          <table:table-cell office:value-type="string">
            <text:p>[EDI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IN TITLE]</text:p>
          </table:table-cell>
          <table:table-cell office:value-type="string">
            <text:p>:</text:p>
          </table:table-cell>
          <table:table-cell office:value-type="string">
            <text:p>Italics,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UB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edited</text:p>
          </table:table-cell>
          <table:table-cell office:value-type="string">
            <text:p>F</text:p>
          </table:table-cell>
          <table:table-cell office:value-type="string">
            <text:p>ESM648</text:p>
          </table:table-cell>
          <table:table-cell/>
          <table:table-cell office:value-type="string">
            <text:p>[EDIT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EDI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,Quoted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(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edited</text:p>
          </table:table-cell>
          <table:table-cell office:value-type="string">
            <text:p>S</text:p>
          </table:table-cell>
          <table:table-cell office:value-type="string">
            <text:p>ESM648</text:p>
          </table:table-cell>
          <table:table-cell/>
          <table:table-cell office:value-type="string">
            <text:p>[EDI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,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multivolume set</text:p>
          </table:table-cell>
          <table:table-cell office:value-type="string">
            <text:p>L</text:p>
          </table:table-cell>
          <table:table-cell office:value-type="string">
            <text:p>ESM649</text:p>
          </table:table-cell>
          <table:table-cell/>
          <table:table-cell office:value-type="string">
            <text:p>[ABSTRAC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BSTRACT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 DATA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multivolume set</text:p>
          </table:table-cell>
          <table:table-cell office:value-type="string">
            <text:p>F</text:p>
          </table:table-cell>
          <table:table-cell office:value-type="string">
            <text:p>ESM649</text:p>
          </table:table-cell>
          <table:table-cell/>
          <table:table-cell office:value-type="string">
            <text:p>[ABSTRACT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BSTRAC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 DATA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 &amp; 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multivolume set</text:p>
          </table:table-cell>
          <table:table-cell office:value-type="string">
            <text:p>S</text:p>
          </table:table-cell>
          <table:table-cell office:value-type="string">
            <text:p>ESM649</text:p>
          </table:table-cell>
          <table:table-cell/>
          <table:table-cell office:value-type="string">
            <text:p>[ABSTRAC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 &amp; 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reprint</text:p>
          </table:table-cell>
          <table:table-cell office:value-type="string">
            <text:p>L</text:p>
          </table:table-cell>
          <table:table-cell office:value-type="string">
            <text:p>ESM650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ORIGINAL PUBLICATION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W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reprint</text:p>
          </table:table-cell>
          <table:table-cell office:value-type="string">
            <text:p>F</text:p>
          </table:table-cell>
          <table:table-cell office:value-type="string">
            <text:p>ESM650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ORIGINAL PUBLICATION YEAR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W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reprint</text:p>
          </table:table-cell>
          <table:table-cell office:value-type="string">
            <text:p>S</text:p>
          </table:table-cell>
          <table:table-cell office:value-type="string">
            <text:p>ESM650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revised edition</text:p>
          </table:table-cell>
          <table:table-cell office:value-type="string">
            <text:p>L</text:p>
          </table:table-cell>
          <table:table-cell office:value-type="string">
            <text:p>ESM651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EDITION DATA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revised edition</text:p>
          </table:table-cell>
          <table:table-cell office:value-type="string">
            <text:p>F</text:p>
          </table:table-cell>
          <table:table-cell office:value-type="string">
            <text:p>ESM651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EDITION DATA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Book</text:p>
          </table:table-cell>
          <table:table-cell office:value-type="string">
            <text:p>revised edition</text:p>
          </table:table-cell>
          <table:table-cell office:value-type="string">
            <text:p>S</text:p>
          </table:table-cell>
          <table:table-cell office:value-type="string">
            <text:p>ESM651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Leaflet</text:p>
          </table:table-cell>
          <table:table-cell/>
          <table:table-cell office:value-type="string">
            <text:p>L</text:p>
          </table:table-cell>
          <table:table-cell office:value-type="string">
            <text:p>ESM652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Leaflet</text:p>
          </table:table-cell>
          <table:table-cell/>
          <table:table-cell office:value-type="string">
            <text:p>F</text:p>
          </table:table-cell>
          <table:table-cell office:value-type="string">
            <text:p>ESM652</text:p>
          </table:table-cell>
          <table:table-cell/>
          <table:table-cell office:value-type="string">
            <text:p>[AUTH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Leaflet</text:p>
          </table:table-cell>
          <table:table-cell/>
          <table:table-cell office:value-type="string">
            <text:p>S</text:p>
          </table:table-cell>
          <table:table-cell office:value-type="string">
            <text:p>ESM652</text:p>
          </table:table-cell>
          <table:table-cell/>
          <table:table-cell office:value-type="string">
            <text:p>[AUTHO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Map</text:p>
          </table:table-cell>
          <table:table-cell/>
          <table:table-cell office:value-type="string">
            <text:p>L</text:p>
          </table:table-cell>
          <table:table-cell office:value-type="string">
            <text:p>ESM653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Map</text:p>
          </table:table-cell>
          <table:table-cell/>
          <table:table-cell office:value-type="string">
            <text:p>F</text:p>
          </table:table-cell>
          <table:table-cell office:value-type="string">
            <text:p>ESM653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Print Publications</text:p>
          </table:table-cell>
          <table:table-cell office:value-type="string">
            <text:p>Map</text:p>
          </table:table-cell>
          <table:table-cell/>
          <table:table-cell office:value-type="string">
            <text:p>S</text:p>
          </table:table-cell>
          <table:table-cell office:value-type="string">
            <text:p>ESM653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YEAR(S)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Audio book</text:p>
          </table:table-cell>
          <table:table-cell/>
          <table:table-cell office:value-type="string">
            <text:p>L</text:p>
          </table:table-cell>
          <table:table-cell office:value-type="string">
            <text:p>ESM654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IN TITLE]</text:p>
          </table:table-cell>
          <table:table-cell office:value-type="string">
            <text:p>: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UB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/EDI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Audio book</text:p>
          </table:table-cell>
          <table:table-cell/>
          <table:table-cell office:value-type="string">
            <text:p>F</text:p>
          </table:table-cell>
          <table:table-cell office:value-type="string">
            <text:p>ESM654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AIN TITLE]</text:p>
          </table:table-cell>
          <table:table-cell office:value-type="string">
            <text:p>: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UB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/EDITION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Audio book</text:p>
          </table:table-cell>
          <table:table-cell/>
          <table:table-cell office:value-type="string">
            <text:p>S</text:p>
          </table:table-cell>
          <table:table-cell office:value-type="string">
            <text:p>ESM654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CD/DVD book (text)</text:p>
          </table:table-cell>
          <table:table-cell/>
          <table:table-cell office:value-type="string">
            <text:p>L</text:p>
          </table:table-cell>
          <table:table-cell office:value-type="string">
            <text:p>ESM655</text:p>
          </table:table-cell>
          <table:table-cell/>
          <table:table-cell office:value-type="string">
            <text:p>[AUTHOR (TRANSLATOR)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TRANSLATOR)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CD/DVD book (text)</text:p>
          </table:table-cell>
          <table:table-cell/>
          <table:table-cell office:value-type="string">
            <text:p>F</text:p>
          </table:table-cell>
          <table:table-cell office:value-type="string">
            <text:p>ESM655</text:p>
          </table:table-cell>
          <table:table-cell/>
          <table:table-cell office:value-type="string">
            <text:p>[AUTHOR (TRANSLATOR)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TRANSLATOR)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CD/DVD book (text)</text:p>
          </table:table-cell>
          <table:table-cell/>
          <table:table-cell office:value-type="string">
            <text:p>S</text:p>
          </table:table-cell>
          <table:table-cell office:value-type="string">
            <text:p>ESM655</text:p>
          </table:table-cell>
          <table:table-cell/>
          <table:table-cell office:value-type="string">
            <text:p>[AUTHOR (TRANSLATOR)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Video</text:p>
          </table:table-cell>
          <table:table-cell/>
          <table:table-cell office:value-type="string">
            <text:p>L</text:p>
          </table:table-cell>
          <table:table-cell office:value-type="string">
            <text:p>ESM656</text:p>
          </table:table-cell>
          <table:table-cell/>
          <table:table-cell office:value-type="string">
            <text:p>[PRESENTE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RESENTE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Video</text:p>
          </table:table-cell>
          <table:table-cell/>
          <table:table-cell office:value-type="string">
            <text:p>F</text:p>
          </table:table-cell>
          <table:table-cell office:value-type="string">
            <text:p>ESM656</text:p>
          </table:table-cell>
          <table:table-cell/>
          <table:table-cell office:value-type="string">
            <text:p>[PRESENTE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PRESENTE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Video</text:p>
          </table:table-cell>
          <table:table-cell/>
          <table:table-cell office:value-type="string">
            <text:p>S</text:p>
          </table:table-cell>
          <table:table-cell office:value-type="string">
            <text:p>ESM656</text:p>
          </table:table-cell>
          <table:table-cell/>
          <table:table-cell office:value-type="string">
            <text:p>[PRESENTE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Website as “book”</text:p>
          </table:table-cell>
          <table:table-cell/>
          <table:table-cell office:value-type="string">
            <text:p>L</text:p>
          </table:table-cell>
          <table:table-cell office:value-type="string">
            <text:p>ESM657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WEBSIT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 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Website as “book”</text:p>
          </table:table-cell>
          <table:table-cell/>
          <table:table-cell office:value-type="string">
            <text:p>F</text:p>
          </table:table-cell>
          <table:table-cell office:value-type="string">
            <text:p>ESM657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Electronic Publications</text:p>
          </table:table-cell>
          <table:table-cell office:value-type="string">
            <text:p>Website as “book”</text:p>
          </table:table-cell>
          <table:table-cell/>
          <table:table-cell office:value-type="string">
            <text:p>S</text:p>
          </table:table-cell>
          <table:table-cell office:value-type="string">
            <text:p>ESM657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OF INTERES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CD/DVD publication</text:p>
          </table:table-cell>
          <table:table-cell/>
          <table:table-cell office:value-type="string">
            <text:p>L</text:p>
          </table:table-cell>
          <table:table-cell office:value-type="string">
            <text:p>ESM658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ORIGINAL PUBLICATION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W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VD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CD/DVD publication</text:p>
          </table:table-cell>
          <table:table-cell/>
          <table:table-cell office:value-type="string">
            <text:p>F</text:p>
          </table:table-cell>
          <table:table-cell office:value-type="string">
            <text:p>ESM658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ORIGINAL PUBLICATION YEAR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W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VD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CD/DVD publication</text:p>
          </table:table-cell>
          <table:table-cell/>
          <table:table-cell office:value-type="string">
            <text:p>S</text:p>
          </table:table-cell>
          <table:table-cell office:value-type="string">
            <text:p>ESM658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</text:p>
          </table:table-cell>
          <table:table-cell office:value-type="string">
            <text:p>L</text:p>
          </table:table-cell>
          <table:table-cell office:value-type="string">
            <text:p>ESM659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RANSLATION OF TITL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ORIGINAL PUBLICATION DATA (PLACE: PUBLISHER, YEAR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OSITION ON FIL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REPOSITORY 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</text:p>
          </table:table-cell>
          <table:table-cell office:value-type="string">
            <text:p>F</text:p>
          </table:table-cell>
          <table:table-cell office:value-type="string">
            <text:p>ESM659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RANSLATION OF TITL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ORIGINAL PUBLICATION DATA (PLACE: PUBLISHER, YEAR) (SHORT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OSITION ON FIL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Microfilm</text:p>
          </table:table-cell>
          <table:table-cell office:value-type="string">
            <text:p>FHL-GSU preservation</text:p>
          </table:table-cell>
          <table:table-cell office:value-type="string">
            <text:p>S</text:p>
          </table:table-cell>
          <table:table-cell office:value-type="string">
            <text:p>ESM659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Microfilm publication</text:p>
          </table:table-cell>
          <table:table-cell/>
          <table:table-cell office:value-type="string">
            <text:p>L</text:p>
          </table:table-cell>
          <table:table-cell office:value-type="string">
            <text:p>ESM660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ORIGINAL PUBLICATION DATA (PLACE: PUBLISHER, YEAR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PUBLICATION SERIES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ROLL &amp; ITE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FILM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Microfilm publication</text:p>
          </table:table-cell>
          <table:table-cell/>
          <table:table-cell office:value-type="string">
            <text:p>F</text:p>
          </table:table-cell>
          <table:table-cell office:value-type="string">
            <text:p>ESM660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ORIGINAL PUBLICATION DATA (PLACE: PUBLISHER, YEAR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1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PUBLICATION SERIES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FILM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ILM 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ROLL &amp; ITE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Microfilm publication</text:p>
          </table:table-cell>
          <table:table-cell/>
          <table:table-cell office:value-type="string">
            <text:p>S</text:p>
          </table:table-cell>
          <table:table-cell office:value-type="string">
            <text:p>ESM660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Online publication</text:p>
          </table:table-cell>
          <table:table-cell/>
          <table:table-cell office:value-type="string">
            <text:p>L</text:p>
          </table:table-cell>
          <table:table-cell office:value-type="string">
            <text:p>ESM661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ORIGINAL PUBLICATION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W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 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Online publication</text:p>
          </table:table-cell>
          <table:table-cell/>
          <table:table-cell office:value-type="string">
            <text:p>F</text:p>
          </table:table-cell>
          <table:table-cell office:value-type="string">
            <text:p>ESM661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ORIGINAL PUBLICATION YEAR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W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Publications: Books, CDs, Maps, Leaflets &amp; Videos</text:p>
          </table:table-cell>
          <table:table-cell office:value-type="string">
            <text:p>Image Copies</text:p>
          </table:table-cell>
          <table:table-cell office:value-type="string">
            <text:p>Online publication</text:p>
          </table:table-cell>
          <table:table-cell/>
          <table:table-cell office:value-type="string">
            <text:p>S</text:p>
          </table:table-cell>
          <table:table-cell office:value-type="string">
            <text:p>ESM661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Book:</text:p>
          </table:table-cell>
          <table:table-cell office:value-type="string">
            <text:p>Basic Format</text:p>
          </table:table-cell>
          <table:table-cell/>
          <table:table-cell office:value-type="string">
            <text:p>L</text:p>
          </table:table-cell>
          <table:table-cell office:value-type="string">
            <text:p>ESM727</text:p>
          </table:table-cell>
          <table:table-cell/>
          <table:table-cell office:value-type="string">
            <text:p>[AUTHOR (COMPILER)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COMPILER)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Book:</text:p>
          </table:table-cell>
          <table:table-cell office:value-type="string">
            <text:p>Basic Format</text:p>
          </table:table-cell>
          <table:table-cell/>
          <table:table-cell office:value-type="string">
            <text:p>F</text:p>
          </table:table-cell>
          <table:table-cell office:value-type="string">
            <text:p>ESM727</text:p>
          </table:table-cell>
          <table:table-cell/>
          <table:table-cell office:value-type="string">
            <text:p>[AUTHOR (COMPILER)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COMPILER)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Book:</text:p>
          </table:table-cell>
          <table:table-cell office:value-type="string">
            <text:p>Basic Format</text:p>
          </table:table-cell>
          <table:table-cell/>
          <table:table-cell office:value-type="string">
            <text:p>S</text:p>
          </table:table-cell>
          <table:table-cell office:value-type="string">
            <text:p>ESM727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ase Reporters</text:p>
          </table:table-cell>
          <table:table-cell office:value-type="string">
            <text:p>Series named for editor</text:p>
          </table:table-cell>
          <table:table-cell office:value-type="string">
            <text:p>L</text:p>
          </table:table-cell>
          <table:table-cell office:value-type="string">
            <text:p>ESM728</text:p>
          </table:table-cell>
          <table:table-cell/>
          <table:table-cell office:value-type="string">
            <text:p>[EDI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OTAL VOLUM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ase Reporters</text:p>
          </table:table-cell>
          <table:table-cell office:value-type="string">
            <text:p>Series named for editor</text:p>
          </table:table-cell>
          <table:table-cell office:value-type="string">
            <text:p>F</text:p>
          </table:table-cell>
          <table:table-cell office:value-type="string">
            <text:p>ESM728</text:p>
          </table:table-cell>
          <table:table-cell/>
          <table:table-cell office:value-type="string">
            <text:p>[EDIT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EDIT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OTAL VOLUMES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YEAR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VOLUME/PAG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YEAR(S)2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hereinafter cited as</text:p>
          </table:table-cell>
          <table:table-cell office:value-type="string">
            <text:p>[CASE LABEL (LEGAL STYL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ase Reporters</text:p>
          </table:table-cell>
          <table:table-cell office:value-type="string">
            <text:p>Series named for editor</text:p>
          </table:table-cell>
          <table:table-cell office:value-type="string">
            <text:p>S</text:p>
          </table:table-cell>
          <table:table-cell office:value-type="string">
            <text:p>ESM728</text:p>
          </table:table-cell>
          <table:table-cell/>
          <table:table-cell office:value-type="string">
            <text:p>[CASE LABEL (LEGAL STYL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ase Reporters</text:p>
          </table:table-cell>
          <table:table-cell office:value-type="string">
            <text:p>Standardized series</text:p>
          </table:table-cell>
          <table:table-cell office:value-type="string">
            <text:p>L</text:p>
          </table:table-cell>
          <table:table-cell office:value-type="string">
            <text:p>ESM729</text:p>
          </table:table-cell>
          <table:table-cell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URT TERM/SUB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ase Reporters</text:p>
          </table:table-cell>
          <table:table-cell office:value-type="string">
            <text:p>Standardized series</text:p>
          </table:table-cell>
          <table:table-cell office:value-type="string">
            <text:p>F</text:p>
          </table:table-cell>
          <table:table-cell office:value-type="string">
            <text:p>ESM729</text:p>
          </table:table-cell>
          <table:table-cell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VOLUME(S)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URT TERM/SUB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CATION YEAR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ASE]</text:p>
          </table:table-cell>
          <table:table-cell office:value-type="string">
            <text:p>;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hereinafter cited as</text:p>
          </table:table-cell>
          <table:table-cell office:value-type="string">
            <text:p>[CASE LABEL (LEGAL STYL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ase Reporters</text:p>
          </table:table-cell>
          <table:table-cell office:value-type="string">
            <text:p>Standardized series</text:p>
          </table:table-cell>
          <table:table-cell office:value-type="string">
            <text:p>S</text:p>
          </table:table-cell>
          <table:table-cell office:value-type="string">
            <text:p>ESM729</text:p>
          </table:table-cell>
          <table:table-cell/>
          <table:table-cell office:value-type="string">
            <text:p>[CASE LABEL (LEGAL STYL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odes &amp; statutes, online</text:p>
          </table:table-cell>
          <table:table-cell office:value-type="string">
            <text:p>State database</text:p>
          </table:table-cell>
          <table:table-cell office:value-type="string">
            <text:p>L</text:p>
          </table:table-cell>
          <table:table-cell office:value-type="string">
            <text:p>ESM730</text:p>
          </table:table-cell>
          <table:table-cell/>
          <table:table-cell office:value-type="string">
            <text:p>[DATABAS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odes &amp; statutes, online</text:p>
          </table:table-cell>
          <table:table-cell office:value-type="string">
            <text:p>State database</text:p>
          </table:table-cell>
          <table:table-cell office:value-type="string">
            <text:p>F</text:p>
          </table:table-cell>
          <table:table-cell office:value-type="string">
            <text:p>ESM730</text:p>
          </table:table-cell>
          <table:table-cell/>
          <table:table-cell office:value-type="string">
            <text:p>[DATABAS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 OR 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 PUBLISHED, UPDATED OR ACCESSED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R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Act:</text:p>
          </table:table-cell>
          <table:table-cell office:value-type="string">
            <text:p>[TITLE OF AC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odes &amp; statutes, online</text:p>
          </table:table-cell>
          <table:table-cell office:value-type="string">
            <text:p>State database</text:p>
          </table:table-cell>
          <table:table-cell office:value-type="string">
            <text:p>S</text:p>
          </table:table-cell>
          <table:table-cell office:value-type="string">
            <text:p>ESM730</text:p>
          </table:table-cell>
          <table:table-cell/>
          <table:table-cell office:value-type="string">
            <text:p>[DATABASE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AC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odes &amp; statutes, online</text:p>
          </table:table-cell>
          <table:table-cell office:value-type="string">
            <text:p>U.S. Code</text:p>
          </table:table-cell>
          <table:table-cell office:value-type="string">
            <text:p>L</text:p>
          </table:table-cell>
          <table:table-cell office:value-type="string">
            <text:p>ESM731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ME OF COD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EDI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ION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odes &amp; statutes, online</text:p>
          </table:table-cell>
          <table:table-cell office:value-type="string">
            <text:p>U.S. Code</text:p>
          </table:table-cell>
          <table:table-cell office:value-type="string">
            <text:p>F</text:p>
          </table:table-cell>
          <table:table-cell office:value-type="string">
            <text:p>ESM731</text:p>
          </table:table-cell>
          <table:table-cell/>
          <table:table-cell office:value-type="string">
            <text:p>[NAME OF AC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ITLE NO.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AME OF COD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RT/CHAPTER/SECTION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Codes &amp; statutes, online</text:p>
          </table:table-cell>
          <table:table-cell office:value-type="string">
            <text:p>U.S. Code</text:p>
          </table:table-cell>
          <table:table-cell office:value-type="string">
            <text:p>S</text:p>
          </table:table-cell>
          <table:table-cell office:value-type="string">
            <text:p>ESM731</text:p>
          </table:table-cell>
          <table:table-cell/>
          <table:table-cell office:value-type="string">
            <text:p>[NAME OF ACT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ITATION (LEGAL STYLE)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lip laws:</text:p>
          </table:table-cell>
          <table:table-cell office:value-type="string">
            <text:p>federal</text:p>
          </table:table-cell>
          <table:table-cell office:value-type="string">
            <text:p>L</text:p>
          </table:table-cell>
          <table:table-cell office:value-type="string">
            <text:p>ESM732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ACT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ACT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lip laws:</text:p>
          </table:table-cell>
          <table:table-cell office:value-type="string">
            <text:p>federal</text:p>
          </table:table-cell>
          <table:table-cell office:value-type="string">
            <text:p>F</text:p>
          </table:table-cell>
          <table:table-cell office:value-type="string">
            <text:p>ESM732</text:p>
          </table:table-cell>
          <table:table-cell/>
          <table:table-cell office:value-type="string">
            <text:p>[TITLE OF ACT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ACT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lip laws:</text:p>
          </table:table-cell>
          <table:table-cell office:value-type="string">
            <text:p>federal</text:p>
          </table:table-cell>
          <table:table-cell office:value-type="string">
            <text:p>S</text:p>
          </table:table-cell>
          <table:table-cell office:value-type="string">
            <text:p>ESM732</text:p>
          </table:table-cell>
          <table:table-cell/>
          <table:table-cell office:value-type="string">
            <text:p>[TITLE OF ACT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ACT NO.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tatutes:</text:p>
          </table:table-cell>
          <table:table-cell office:value-type="string">
            <text:p>federal</text:p>
          </table:table-cell>
          <table:table-cell office:value-type="string">
            <text:p>L</text:p>
          </table:table-cell>
          <table:table-cell office:value-type="string">
            <text:p>ESM733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SERIES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VOLUM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tatutes:</text:p>
          </table:table-cell>
          <table:table-cell office:value-type="string">
            <text:p>federal</text:p>
          </table:table-cell>
          <table:table-cell office:value-type="string">
            <text:p>F</text:p>
          </table:table-cell>
          <table:table-cell office:value-type="string">
            <text:p>ESM733</text:p>
          </table:table-cell>
          <table:table-cell/>
          <table:table-cell office:value-type="string">
            <text:p>[AUTHOR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SERIES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VOLUME(S)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AC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tatutes:</text:p>
          </table:table-cell>
          <table:table-cell office:value-type="string">
            <text:p>federal</text:p>
          </table:table-cell>
          <table:table-cell office:value-type="string">
            <text:p>S</text:p>
          </table:table-cell>
          <table:table-cell office:value-type="string">
            <text:p>ESM733</text:p>
          </table:table-cell>
          <table:table-cell/>
          <table:table-cell office:value-type="string">
            <text:p>[TITLE OF SERIES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VOLUME(S) (SHORT2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ACT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tatutes:</text:p>
          </table:table-cell>
          <table:table-cell office:value-type="string">
            <text:p>state </text:p>
          </table:table-cell>
          <table:table-cell office:value-type="string">
            <text:p>L</text:p>
          </table:table-cell>
          <table:table-cell office:value-type="string">
            <text:p>ESM734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tatutes:</text:p>
          </table:table-cell>
          <table:table-cell office:value-type="string">
            <text:p>state </text:p>
          </table:table-cell>
          <table:table-cell office:value-type="string">
            <text:p>F</text:p>
          </table:table-cell>
          <table:table-cell office:value-type="string">
            <text:p>ESM734</text:p>
          </table:table-cell>
          <table:table-cell/>
          <table:table-cell office:value-type="string">
            <text:p>[AUTHOR (COMPILER)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COMPILER)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Legal Reference Works</text:p>
          </table:table-cell>
          <table:table-cell office:value-type="string">
            <text:p>Statutes:</text:p>
          </table:table-cell>
          <table:table-cell office:value-type="string">
            <text:p>state </text:p>
          </table:table-cell>
          <table:table-cell office:value-type="string">
            <text:p>S</text:p>
          </table:table-cell>
          <table:table-cell office:value-type="string">
            <text:p>ESM734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Congressional Records</text:p>
          </table:table-cell>
          <table:table-cell office:value-type="string">
            <text:p>Citing volume from title page</text:p>
          </table:table-cell>
          <table:table-cell office:value-type="string">
            <text:p>L</text:p>
          </table:table-cell>
          <table:table-cell office:value-type="string">
            <text:p>ESM735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NGRESS &amp; SES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Congressional Records</text:p>
          </table:table-cell>
          <table:table-cell office:value-type="string">
            <text:p>Citing volume from title page</text:p>
          </table:table-cell>
          <table:table-cell office:value-type="string">
            <text:p>F</text:p>
          </table:table-cell>
          <table:table-cell office:value-type="string">
            <text:p>ESM735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NGRESS &amp; SESSION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ID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Congressional Records</text:p>
          </table:table-cell>
          <table:table-cell office:value-type="string">
            <text:p>Citing volume from title page</text:p>
          </table:table-cell>
          <table:table-cell office:value-type="string">
            <text:p>S</text:p>
          </table:table-cell>
          <table:table-cell office:value-type="string">
            <text:p>ESM735</text:p>
          </table:table-cell>
          <table:table-cell/>
          <table:table-cell office:value-type="string">
            <text:p>[AUTHOR (SHORT2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Congressional Records</text:p>
          </table:table-cell>
          <table:table-cell office:value-type="string">
            <text:p>Traditional academic style</text:p>
          </table:table-cell>
          <table:table-cell office:value-type="string">
            <text:p>L</text:p>
          </table:table-cell>
          <table:table-cell office:value-type="string">
            <text:p>ESM736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NGRES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SS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Congressional Records</text:p>
          </table:table-cell>
          <table:table-cell office:value-type="string">
            <text:p>Traditional academic style</text:p>
          </table:table-cell>
          <table:table-cell office:value-type="string">
            <text:p>F</text:p>
          </table:table-cell>
          <table:table-cell office:value-type="string">
            <text:p>ESM736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NGRESS &amp; SES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ID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Congressional Records</text:p>
          </table:table-cell>
          <table:table-cell office:value-type="string">
            <text:p>Traditional academic style</text:p>
          </table:table-cell>
          <table:table-cell office:value-type="string">
            <text:p>S</text:p>
          </table:table-cell>
          <table:table-cell office:value-type="string">
            <text:p>ESM736</text:p>
          </table:table-cell>
          <table:table-cell/>
          <table:table-cell office:value-type="string">
            <text:p>[AUTHOR (SHORT)2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ONGRESS &amp; SES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OCUMENT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Online images</text:p>
          </table:table-cell>
          <table:table-cell/>
          <table:table-cell office:value-type="string">
            <text:p>L</text:p>
          </table:table-cell>
          <table:table-cell office:value-type="string">
            <text:p>ESM737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Online images</text:p>
          </table:table-cell>
          <table:table-cell/>
          <table:table-cell office:value-type="string">
            <text:p>F</text:p>
          </table:table-cell>
          <table:table-cell office:value-type="string">
            <text:p>ESM737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NGRESS &amp; SESSION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YEAR(S)2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S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]</text:p>
          </table:table-cell>
          <table:table-cell office:value-type="string">
            <text:p>;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Online images</text:p>
          </table:table-cell>
          <table:table-cell/>
          <table:table-cell office:value-type="string">
            <text:p>S</text:p>
          </table:table-cell>
          <table:table-cell office:value-type="string">
            <text:p>ESM737</text:p>
          </table:table-cell>
          <table:table-cell/>
          <table:table-cell office:value-type="string">
            <text:p>[AUTHOR (SHORT2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ERIES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ONGRESS &amp; SESS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S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National Archives (U.S.) guides</text:p>
          </table:table-cell>
          <table:table-cell office:value-type="string">
            <text:p>Descriptive pamphlet, online</text:p>
          </table:table-cell>
          <table:table-cell office:value-type="string">
            <text:p>L</text:p>
          </table:table-cell>
          <table:table-cell office:value-type="string">
            <text:p>ESM738</text:p>
          </table:table-cell>
          <table:table-cell/>
          <table:table-cell office:value-type="string">
            <text:p>[AUTHO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PAMPHLET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National Archives (U.S.) guides</text:p>
          </table:table-cell>
          <table:table-cell office:value-type="string">
            <text:p>Descriptive pamphlet, online</text:p>
          </table:table-cell>
          <table:table-cell office:value-type="string">
            <text:p>F</text:p>
          </table:table-cell>
          <table:table-cell office:value-type="string">
            <text:p>ESM738</text:p>
          </table:table-cell>
          <table:table-cell/>
          <table:table-cell office:value-type="string">
            <text:p>[AUTHOR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PAMPHLET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 ID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 (SAME AS CREATOR-OWNER)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National Archives (U.S.) guides</text:p>
          </table:table-cell>
          <table:table-cell office:value-type="string">
            <text:p>Descriptive pamphlet, online</text:p>
          </table:table-cell>
          <table:table-cell office:value-type="string">
            <text:p>S</text:p>
          </table:table-cell>
          <table:table-cell office:value-type="string">
            <text:p>ESM738</text:p>
          </table:table-cell>
          <table:table-cell/>
          <table:table-cell office:value-type="string">
            <text:p>[AUTHOR (SHORT2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OF PAMPHLET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 ID (SHOR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National Archives (U.S.) guides</text:p>
          </table:table-cell>
          <table:table-cell office:value-type="string">
            <text:p>Preliminary inventory, microfilmed</text:p>
          </table:table-cell>
          <table:table-cell office:value-type="string">
            <text:p>L</text:p>
          </table:table-cell>
          <table:table-cell office:value-type="string">
            <text:p>ESM739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OOK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 I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National Archives (U.S.) guides</text:p>
          </table:table-cell>
          <table:table-cell office:value-type="string">
            <text:p>Preliminary inventory, microfilmed</text:p>
          </table:table-cell>
          <table:table-cell office:value-type="string">
            <text:p>F</text:p>
          </table:table-cell>
          <table:table-cell office:value-type="string">
            <text:p>ESM739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OOK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RIES ID (SHOR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PLACE OF PUBLICATION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UBLISH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Publications: Legal Works &amp; Government Documents</text:p>
          </table:table-cell>
          <table:table-cell office:value-type="string">
            <text:p>Printed Government Documents</text:p>
          </table:table-cell>
          <table:table-cell office:value-type="string">
            <text:p>National Archives (U.S.) guides</text:p>
          </table:table-cell>
          <table:table-cell office:value-type="string">
            <text:p>Preliminary inventory, microfilmed</text:p>
          </table:table-cell>
          <table:table-cell office:value-type="string">
            <text:p>S</text:p>
          </table:table-cell>
          <table:table-cell office:value-type="string">
            <text:p>ESM739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OOK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Print editions</text:p>
          </table:table-cell>
          <table:table-cell office:value-type="string">
            <text:p>L</text:p>
          </table:table-cell>
          <table:table-cell office:value-type="string">
            <text:p>ESM779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“</text:p>
          </table:table-cell>
          <table:table-cell office:value-type="string">
            <text:p>[ARTICLE TITL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SUBTITLE]</text:p>
          </table:table-cell>
          <table:table-cell office:value-type="string">
            <text:p>.“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OURNAL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 ISSUE DAT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S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Print editions</text:p>
          </table:table-cell>
          <table:table-cell office:value-type="string">
            <text:p>F</text:p>
          </table:table-cell>
          <table:table-cell office:value-type="string">
            <text:p>ESM779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“</text:p>
          </table:table-cell>
          <table:table-cell office:value-type="string">
            <text:p>[ARTICLE TITL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SUBTITLE]</text:p>
          </table:table-cell>
          <table:table-cell office:value-type="string">
            <text:p>,“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OURNAL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SSUE DATE]</text:p>
          </table:table-cell>
          <table:table-cell office:value-type="string">
            <text:p>)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S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Print editions</text:p>
          </table:table-cell>
          <table:table-cell office:value-type="string">
            <text:p>S</text:p>
          </table:table-cell>
          <table:table-cell office:value-type="string">
            <text:p>ESM779</text:p>
          </table:table-cell>
          <table:table-cell/>
          <table:table-cell office:value-type="string">
            <text:p>[AUTHOR (LA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S3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Online archives of print journals</text:p>
          </table:table-cell>
          <table:table-cell office:value-type="string">
            <text:p>L</text:p>
          </table:table-cell>
          <table:table-cell office:value-type="string">
            <text:p>ESM780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“</text:p>
          </table:table-cell>
          <table:table-cell office:value-type="string">
            <text:p>[ARTICLE TITL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SUBTITLE]</text:p>
          </table:table-cell>
          <table:table-cell office:value-type="string">
            <text:p>.“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OURNAL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SSUE 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Online archives of print journals</text:p>
          </table:table-cell>
          <table:table-cell office:value-type="string">
            <text:p>F</text:p>
          </table:table-cell>
          <table:table-cell office:value-type="string">
            <text:p>ESM780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“</text:p>
          </table:table-cell>
          <table:table-cell office:value-type="string">
            <text:p>[ARTICLE TITL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SUBTITLE]</text:p>
          </table:table-cell>
          <table:table-cell office:value-type="string">
            <text:p>.“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OURNAL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SSUE DATE]</text:p>
          </table:table-cell>
          <table:table-cell office:value-type="string">
            <text:p>)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ION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CONT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Online archives of print journals</text:p>
          </table:table-cell>
          <table:table-cell office:value-type="string">
            <text:p>S</text:p>
          </table:table-cell>
          <table:table-cell office:value-type="string">
            <text:p>ESM780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CONT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Online journals</text:p>
          </table:table-cell>
          <table:table-cell office:value-type="string">
            <text:p>L</text:p>
          </table:table-cell>
          <table:table-cell office:value-type="string">
            <text:p>ESM781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“</text:p>
          </table:table-cell>
          <table:table-cell office:value-type="string">
            <text:p>[ARTICLE TITL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SUBTITLE]</text:p>
          </table:table-cell>
          <table:table-cell office:value-type="string">
            <text:p>.“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OURNAL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SSUE 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YPE OR 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Online journals</text:p>
          </table:table-cell>
          <table:table-cell office:value-type="string">
            <text:p>F</text:p>
          </table:table-cell>
          <table:table-cell office:value-type="string">
            <text:p>ESM781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“</text:p>
          </table:table-cell>
          <table:table-cell office:value-type="string">
            <text:p>[ARTICLE TITLE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SUBTITLE]</text:p>
          </table:table-cell>
          <table:table-cell office:value-type="string">
            <text:p>,“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JOURNAL TITL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SSUE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YPE OR FORMAT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CONTENT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Journal articles</text:p>
          </table:table-cell>
          <table:table-cell office:value-type="string">
            <text:p>Online journals</text:p>
          </table:table-cell>
          <table:table-cell office:value-type="string">
            <text:p>S</text:p>
          </table:table-cell>
          <table:table-cell office:value-type="string">
            <text:p>ESM781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CONTENT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Magazine articles</text:p>
          </table:table-cell>
          <table:table-cell office:value-type="string">
            <text:p>Print editions</text:p>
          </table:table-cell>
          <table:table-cell office:value-type="string">
            <text:p>L</text:p>
          </table:table-cell>
          <table:table-cell office:value-type="string">
            <text:p>ESM782</text:p>
          </table:table-cell>
          <table:table-cell/>
          <table:table-cell office:value-type="string">
            <text:p>[AUTHORS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S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MAGAZIN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SSUE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Magazine articles</text:p>
          </table:table-cell>
          <table:table-cell office:value-type="string">
            <text:p>Print editions</text:p>
          </table:table-cell>
          <table:table-cell office:value-type="string">
            <text:p>F</text:p>
          </table:table-cell>
          <table:table-cell office:value-type="string">
            <text:p>ESM782</text:p>
          </table:table-cell>
          <table:table-cell/>
          <table:table-cell office:value-type="string">
            <text:p>[AUTHORS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S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MAGAZIN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SSUE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1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Magazine articles</text:p>
          </table:table-cell>
          <table:table-cell office:value-type="string">
            <text:p>Print editions</text:p>
          </table:table-cell>
          <table:table-cell office:value-type="string">
            <text:p>S</text:p>
          </table:table-cell>
          <table:table-cell office:value-type="string">
            <text:p>ESM782</text:p>
          </table:table-cell>
          <table:table-cell/>
          <table:table-cell office:value-type="string">
            <text:p>[AUTHORS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Magazine articles</text:p>
          </table:table-cell>
          <table:table-cell office:value-type="string">
            <text:p>Online reprints, random items</text:p>
          </table:table-cell>
          <table:table-cell office:value-type="string">
            <text:p>L</text:p>
          </table:table-cell>
          <table:table-cell office:value-type="string">
            <text:p>ESM783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ORIGINAL PUBLICATION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YEAR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Magazine articles</text:p>
          </table:table-cell>
          <table:table-cell office:value-type="string">
            <text:p>Online reprints, random items</text:p>
          </table:table-cell>
          <table:table-cell office:value-type="string">
            <text:p>F</text:p>
          </table:table-cell>
          <table:table-cell office:value-type="string">
            <text:p>ESM783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WEBSITE CREATOR/OWN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CONTENT1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Magazine articles</text:p>
          </table:table-cell>
          <table:table-cell office:value-type="string">
            <text:p>Online reprints, random items</text:p>
          </table:table-cell>
          <table:table-cell office:value-type="string">
            <text:p>S</text:p>
          </table:table-cell>
          <table:table-cell office:value-type="string">
            <text:p>ESM783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CONTENT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letter articles</text:p>
          </table:table-cell>
          <table:table-cell office:value-type="string">
            <text:p>Print editions</text:p>
          </table:table-cell>
          <table:table-cell office:value-type="string">
            <text:p>L</text:p>
          </table:table-cell>
          <table:table-cell office:value-type="string">
            <text:p>ESM784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EWSLETTER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SSUE DATE]</text:p>
          </table:table-cell>
          <table:table-cell office:value-type="string">
            <text:p>)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letter articles</text:p>
          </table:table-cell>
          <table:table-cell office:value-type="string">
            <text:p>Print editions</text:p>
          </table:table-cell>
          <table:table-cell office:value-type="string">
            <text:p>F</text:p>
          </table:table-cell>
          <table:table-cell office:value-type="string">
            <text:p>ESM784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EWSLETTER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VOLUM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ISSUE DATE]</text:p>
          </table:table-cell>
          <table:table-cell office:value-type="string">
            <text:p>)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letter articles</text:p>
          </table:table-cell>
          <table:table-cell office:value-type="string">
            <text:p>Print editions</text:p>
          </table:table-cell>
          <table:table-cell office:value-type="string">
            <text:p>S</text:p>
          </table:table-cell>
          <table:table-cell office:value-type="string">
            <text:p>ESM784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 (SHORT)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(S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paper articles</text:p>
          </table:table-cell>
          <table:table-cell office:value-type="string">
            <text:p>Print editions</text:p>
          </table:table-cell>
          <table:table-cell office:value-type="string">
            <text:p>L</text:p>
          </table:table-cell>
          <table:table-cell office:value-type="string">
            <text:p>ESM785</text:p>
          </table:table-cell>
          <table:table-cell/>
          <table:table-cell office:value-type="string">
            <text:p>[LOCA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WSPAPER1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SSUES EXAMINE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paper articles</text:p>
          </table:table-cell>
          <table:table-cell office:value-type="string">
            <text:p>Print editions</text:p>
          </table:table-cell>
          <table:table-cell office:value-type="string">
            <text:p>F</text:p>
          </table:table-cell>
          <table:table-cell office:value-type="string">
            <text:p>ESM785</text:p>
          </table:table-cell>
          <table:table-cell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EWSPAPER2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SSUE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AGE &amp; COLUM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paper articles</text:p>
          </table:table-cell>
          <table:table-cell office:value-type="string">
            <text:p>Print editions</text:p>
          </table:table-cell>
          <table:table-cell office:value-type="string">
            <text:p>S</text:p>
          </table:table-cell>
          <table:table-cell office:value-type="string">
            <text:p>ESM785</text:p>
          </table:table-cell>
          <table:table-cell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AGE &amp; COLUMN2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paper articles</text:p>
          </table:table-cell>
          <table:table-cell office:value-type="string">
            <text:p>Online archives </text:p>
          </table:table-cell>
          <table:table-cell office:value-type="string">
            <text:p>L</text:p>
          </table:table-cell>
          <table:table-cell office:value-type="string">
            <text:p>ESM786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EWSPAPER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SSUE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ION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URL (DIGITAL LOCATION) (SHORT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paper articles</text:p>
          </table:table-cell>
          <table:table-cell office:value-type="string">
            <text:p>Online archives </text:p>
          </table:table-cell>
          <table:table-cell office:value-type="string">
            <text:p>F</text:p>
          </table:table-cell>
          <table:table-cell office:value-type="string">
            <text:p>ESM786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EWSPAPER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SSUE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EDITION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CONTENT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REDIT LINE (SOURCE OF THIS SOURCE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Periodicals</text:p>
          </table:table-cell>
          <table:table-cell office:value-type="string">
            <text:p>Newspaper articles</text:p>
          </table:table-cell>
          <table:table-cell office:value-type="string">
            <text:p>Online archives </text:p>
          </table:table-cell>
          <table:table-cell office:value-type="string">
            <text:p>S</text:p>
          </table:table-cell>
          <table:table-cell office:value-type="string">
            <text:p>ESM786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CONT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Blogs</text:p>
          </table:table-cell>
          <table:table-cell/>
          <table:table-cell office:value-type="string">
            <text:p>L</text:p>
          </table:table-cell>
          <table:table-cell office:value-type="string">
            <text:p>ESM787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UTHOR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REATOR OF BLOG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LOG NAM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OSTING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Blogs</text:p>
          </table:table-cell>
          <table:table-cell/>
          <table:table-cell office:value-type="string">
            <text:p>F</text:p>
          </table:table-cell>
          <table:table-cell office:value-type="string">
            <text:p>ESM787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CREATOR OF BLOG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BLOG NAM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OSTING DAT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CONTEN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Blogs</text:p>
          </table:table-cell>
          <table:table-cell/>
          <table:table-cell office:value-type="string">
            <text:p>S</text:p>
          </table:table-cell>
          <table:table-cell office:value-type="string">
            <text:p>ESM787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RTICL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CONT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Discussion forums &amp; lists</text:p>
          </table:table-cell>
          <table:table-cell/>
          <table:table-cell office:value-type="string">
            <text:p>L</text:p>
          </table:table-cell>
          <table:table-cell office:value-type="string">
            <text:p>ESM788</text:p>
          </table:table-cell>
          <table:table-cell/>
          <table:table-cell office:value-type="string">
            <text:p>[NAME OF FORUM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YPE OF FORUM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-SPAN READ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Discussion forums &amp; lists</text:p>
          </table:table-cell>
          <table:table-cell/>
          <table:table-cell office:value-type="string">
            <text:p>F</text:p>
          </table:table-cell>
          <table:table-cell office:value-type="string">
            <text:p>ESM788</text:p>
          </table:table-cell>
          <table:table-cell/>
          <table:table-cell office:value-type="string">
            <text:p>[AUTHOR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ESSAG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AME OF FORUM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YPE OF FORUM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OSTING DAT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Discussion forums &amp; lists</text:p>
          </table:table-cell>
          <table:table-cell/>
          <table:table-cell office:value-type="string">
            <text:p>S</text:p>
          </table:table-cell>
          <table:table-cell office:value-type="string">
            <text:p>ESM788</text:p>
          </table:table-cell>
          <table:table-cell/>
          <table:table-cell office:value-type="string">
            <text:p>[AUTHO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MESSAGE 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NAME OF FORUM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POSTING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Podcasts</text:p>
          </table:table-cell>
          <table:table-cell/>
          <table:table-cell office:value-type="string">
            <text:p>L</text:p>
          </table:table-cell>
          <table:table-cell office:value-type="string">
            <text:p>ESM789</text:p>
          </table:table-cell>
          <table:table-cell/>
          <table:table-cell office:value-type="string">
            <text:p>[PRESENTER OR GUEST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RESENTER OR GUEST (FIR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/TITLE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by</text:p>
          </table:table-cell>
          <table:table-cell office:value-type="string">
            <text:p>[PODCAST HOS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ODCAST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BROADCAST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(WHERE ARCHIVED)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Podcasts</text:p>
          </table:table-cell>
          <table:table-cell/>
          <table:table-cell office:value-type="string">
            <text:p>F</text:p>
          </table:table-cell>
          <table:table-cell office:value-type="string">
            <text:p>ESM789</text:p>
          </table:table-cell>
          <table:table-cell/>
          <table:table-cell office:value-type="string">
            <text:p>[PRESENTER OR GUEST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PRESENTER OR GUEST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/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ITEM TYPE]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by</text:p>
          </table:table-cell>
          <table:table-cell office:value-type="string">
            <text:p>[PODCAST HOS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ODCAST TITLE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BROADCAST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 (WHERE ARCHIVED)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DATE]</text:p>
          </table:table-cell>
          <table:table-cell office:value-type="string">
            <text:p>)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PECIFIC CONTEN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Podcasts</text:p>
          </table:table-cell>
          <table:table-cell/>
          <table:table-cell office:value-type="string">
            <text:p>S</text:p>
          </table:table-cell>
          <table:table-cell office:value-type="string">
            <text:p>ESM789</text:p>
          </table:table-cell>
          <table:table-cell/>
          <table:table-cell office:value-type="string">
            <text:p>[PRESENTER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UBJECT/TITLE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PECIFIC CONTENT (SHOR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Radio &amp; television clips</text:p>
          </table:table-cell>
          <table:table-cell/>
          <table:table-cell office:value-type="string">
            <text:p>L</text:p>
          </table:table-cell>
          <table:table-cell office:value-type="string">
            <text:p>ESM790</text:p>
          </table:table-cell>
          <table:table-cell/>
          <table:table-cell office:value-type="string">
            <text:p>[PRESENTERS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PRESENTERS (FIRST)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LIP ID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ITLE OF SHOW]</text:p>
          </table:table-cell>
          <table:table-cell office:value-type="string">
            <text:p>: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GMENT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BROADCAST DATE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TWORK OR PRODUCE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]</text:p>
          </table:table-cell>
          <table:table-cell office:value-type="string">
            <text:p>.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ACCESS YEAR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Radio &amp; television clips</text:p>
          </table:table-cell>
          <table:table-cell/>
          <table:table-cell office:value-type="string">
            <text:p>F</text:p>
          </table:table-cell>
          <table:table-cell office:value-type="string">
            <text:p>ESM790</text:p>
          </table:table-cell>
          <table:table-cell/>
          <table:table-cell office:value-type="string">
            <text:p>[PRESENTERS (FIRST)]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[PRESENTERS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LIP ID]</text:p>
          </table:table-cell>
          <table:table-cell office:value-type="string">
            <text:p>,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TITLE OF SHOW]</text:p>
          </table:table-cell>
          <table:table-cell office:value-type="string">
            <text:p>: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SEGMENT]</text:p>
          </table:table-cell>
          <table:table-cell office:value-type="string">
            <text:p>,</text:p>
          </table:table-cell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[BROADCAST DATE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ORMAT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NETWORK OR PRODUCER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WEBSITE]</text:p>
          </table:table-cell>
          <table:table-cell/>
          <table:table-cell office:value-type="string">
            <text:p>Italic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(</text:p>
          </table:table-cell>
          <table:table-cell office:value-type="string">
            <text:p>[URL (DIGITAL LOCATION)]</text:p>
          </table:table-cell>
          <table:table-cell office:value-type="string">
            <text:p>: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DATE]</text:p>
          </table:table-cell>
          <table:table-cell office:value-type="string">
            <text:p>).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Publications: Periodicals, Broadcasts &amp; Web Miscellanea</text:p>
          </table:table-cell>
          <table:table-cell office:value-type="string">
            <text:p>Broadcasts &amp; Web Miscellanea</text:p>
          </table:table-cell>
          <table:table-cell office:value-type="string">
            <text:p>Radio &amp; television clips</text:p>
          </table:table-cell>
          <table:table-cell/>
          <table:table-cell office:value-type="string">
            <text:p>S</text:p>
          </table:table-cell>
          <table:table-cell office:value-type="string">
            <text:p>ESM790</text:p>
          </table:table-cell>
          <table:table-cell/>
          <table:table-cell office:value-type="string">
            <text:p>[PRESENTERS (LAST)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CLIP ID]</text:p>
          </table:table-cell>
          <table:table-cell office:value-type="string">
            <text:p>.</text:p>
          </table:table-cell>
          <table:table-cell office:value-type="string">
            <text:p>Quoted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Default" office:value-type="string" table:number-columns-spanned="13" table:number-rows-spanned="1">
            <text:p>Notes:</text:p>
          </table:table-cell>
          <table:covered-table-cell table:number-columns-repeated="12"/>
        </table:table-row>
        <table:table-row table:style-name="ro1">
          <table:table-cell table:style-name="Default" office:value-type="string" table:number-columns-spanned="13" table:number-rows-spanned="1">
            <text:p>“s go around punctuation. e.g. “Field.” and “Field,”</text:p>
          </table:table-cell>
          <table:covered-table-cell table:number-columns-repeated="12"/>
        </table:table-row>
        <table:table-row table:style-name="ro1">
          <table:table-cell table:style-name="Default" office:value-type="string" table:number-columns-spanned="13" table:number-rows-spanned="1">
            <text:p>capitalization needs to be “rationalized”. e.g. ,” is followed by quilt. .” is followed by Quilt.</text:p>
          </table:table-cell>
          <table:covered-table-cell table:number-columns-repeated="12"/>
        </table:table-row>
        <table:table-row table:style-name="ro1">
          <table:table-cell table:style-name="Default" office:value-type="string" table:number-columns-spanned="13" table:number-rows-spanned="1">
            <text:p>Privacy – do not print this field and its punctuation unless a Privacy Flag is on. Other presentations have used {}'s to enclose privacy fields.</text:p>
          </table:table-cell>
          <table:covered-table-cell table:number-columns-repeated="12"/>
        </table:table-row>
        <table:table-row table:style-name="ro1">
          <table:table-cell table:style-name="Default" office:value-type="string" table:number-columns-spanned="13" table:number-rows-spanned="1">
            <text:p>Optional – If the Field is empty, do not print the Field's punctuation. (this may be moot in this presentation of the templates. Other presentations have used &lt;&gt;'s to enclose optional fields.</text:p>
          </table:table-cell>
          <table:covered-table-cell table:number-columns-repeated="12"/>
        </table:table-row>
        <table:table-row table:style-name="ro1" table:number-rows-repeated="62374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-X="1" style:scale-to-Y="100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02/22/2010</text:date>, <text:time>17:4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.2$Unix OpenOffice.org_project/Patch 1</meta:generator>
    <dc:date>2010-02-22T17:47:53</dc:date>
    <meta:editing-duration>PT20H15M12S</meta:editing-duration>
    <meta:editing-cycles>70</meta:editing-cycles>
    <meta:print-date>2010-02-19T19:40:05</meta:print-date>
    <meta:document-statistic meta:table-count="1" meta:cell-count="10038" meta:object-count="0"/>
    <meta:user-defined meta:name="Info 1"/>
    <meta:user-defined meta:name="Info 2"/>
    <meta:user-defined meta:name="Info 3"/>
    <meta:user-defined meta:name="Info 4"/>
  </office:meta>
</office:document-meta>
</file>