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71in"/>
    </style:style>
    <style:style style:name="co2" style:family="table-column">
      <style:table-column-properties fo:break-before="auto" style:column-width="4.8181in"/>
    </style:style>
    <style:style style:name="co3" style:family="table-column">
      <style:table-column-properties fo:break-before="auto" style:column-width="2.3091in"/>
    </style:style>
    <style:style style:name="co4" style:family="table-column">
      <style:table-column-properties fo:break-before="auto" style:column-width="2.2445in"/>
    </style:style>
    <style:style style:name="co5" style:family="table-column">
      <style:table-column-properties fo:break-before="auto" style:column-width="3.6598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1.4075in"/>
    </style:style>
    <style:style style:name="co9" style:family="table-column">
      <style:table-column-properties fo:break-before="auto" style:column-width="5.5902in"/>
    </style:style>
    <style:style style:name="co10" style:family="table-column">
      <style:table-column-properties fo:break-before="auto" style:column-width="0.7929in"/>
    </style:style>
    <style:style style:name="co11" style:family="table-column">
      <style:table-column-properties fo:break-before="auto" style:column-width="1.0429in"/>
    </style:style>
    <style:style style:name="co12" style:family="table-column">
      <style:table-column-properties fo:break-before="auto" style:column-width="0.6571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Additional Style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Category Typ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Identifier</text:p>
          </table:table-cell>
          <table:table-cell table:style-name="ce1" office:value-type="string">
            <text:p>LDEL</text:p>
          </table:table-cell>
          <table:table-cell table:style-name="ce1" office:value-type="string">
            <text:p>Fields</text:p>
          </table:table-cell>
          <table:table-cell table:style-name="ce1" office:value-type="string">
            <text:p>RDEL</text:p>
          </table:table-cell>
          <table:table-cell table:style-name="ce1" office:value-type="string">
            <text:p>Attribute</text:p>
          </table:table-cell>
          <table:table-cell table:style-name="ce1" office:value-type="string">
            <text:p>Privacy</text:p>
          </table:table-cell>
          <table:table-cell table:style-name="ce1" office:value-type="string">
            <text:p>Optiona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scellaneous Styles</text:p>
          </table:table-cell>
          <table:table-cell office:value-type="string">
            <text:p>Free Format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MSC1</text:p>
          </table:table-cell>
          <table:table-cell/>
          <table:table-cell office:value-type="string">
            <text:p>[LIST-FREE-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scellaneous Styles</text:p>
          </table:table-cell>
          <table:table-cell office:value-type="string">
            <text:p>Free Format</text:p>
          </table:table-cell>
          <table:table-cell table:number-columns-repeated="2"/>
          <table:table-cell office:value-type="string">
            <text:p>F</text:p>
          </table:table-cell>
          <table:table-cell office:value-type="string">
            <text:p>MSC1</text:p>
          </table:table-cell>
          <table:table-cell/>
          <table:table-cell office:value-type="string">
            <text:p>[FULL-FREE-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scellaneous Styles</text:p>
          </table:table-cell>
          <table:table-cell office:value-type="string">
            <text:p>Free Format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MSC1</text:p>
          </table:table-cell>
          <table:table-cell/>
          <table:table-cell office:value-type="string">
            <text:p>[SHORT-FREE-FORMAT]</text:p>
          </table:table-cell>
          <table:table-cell office:value-type="string">
            <text:p>.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scellaneous Styles</text:p>
          </table:table-cell>
          <table:table-cell office:value-type="string">
            <text:p>Comma Separated Style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MSC2</text:p>
          </table:table-cell>
          <table:table-cell/>
          <table:table-cell office:value-type="string">
            <text:p>[LISTS1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LISTS2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LISTS3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LISTS4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LISTS5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LISTS6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LISTS7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LISTS8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LISTS9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LISTS10]</text:p>
          </table:table-cell>
          <table:table-cell office:value-type="string">
            <text:p>.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scellaneous Styles</text:p>
          </table:table-cell>
          <table:table-cell office:value-type="string">
            <text:p>Comma Separated Style</text:p>
          </table:table-cell>
          <table:table-cell table:number-columns-repeated="2"/>
          <table:table-cell office:value-type="string">
            <text:p>F</text:p>
          </table:table-cell>
          <table:table-cell office:value-type="string">
            <text:p>MSC2</text:p>
          </table:table-cell>
          <table:table-cell/>
          <table:table-cell office:value-type="string">
            <text:p>[FULLS1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FULLS2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FULLS3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FULLS4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FULLS5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FULLS6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FULLS7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FULLS8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FULLS9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FULLS10]</text:p>
          </table:table-cell>
          <table:table-cell office:value-type="string">
            <text:p>.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scellaneous Styles</text:p>
          </table:table-cell>
          <table:table-cell office:value-type="string">
            <text:p>Comma Separated Style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MSC2</text:p>
          </table:table-cell>
          <table:table-cell/>
          <table:table-cell office:value-type="string">
            <text:p>[SHORTS1]</text:p>
          </table:table-cell>
          <table:table-cell office:value-type="string">
            <text:p>,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[SHORTS2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HORTS3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HORTS4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HORTS5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HORTS6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HORTS7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HORTS8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HORTS9]</text:p>
          </table:table-cell>
          <table:table-cell office:value-type="string">
            <text:p>,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8"/>
          <table:table-cell office:value-type="string">
            <text:p>[SHORTS10]</text:p>
          </table:table-cell>
          <table:table-cell office:value-type="string">
            <text:p>.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scellaneous Styles</text:p>
          </table:table-cell>
          <table:table-cell office:value-type="string">
            <text:p>Cascading References</text:p>
          </table:table-cell>
          <table:table-cell office:value-type="string">
            <text:p>Published Books</text:p>
          </table:table-cell>
          <table:table-cell/>
          <table:table-cell office:value-type="string">
            <text:p>L</text:p>
          </table:table-cell>
          <table:table-cell office:value-type="string">
            <text:p>MSC3</text:p>
          </table:table-cell>
          <table:table-cell/>
          <table:table-cell office:value-type="string">
            <text:p>[LR1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LR2]</text:p>
          </table:table-cell>
          <table:table-cell office:value-type="string">
            <text:p>;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LR3]</text:p>
          </table:table-cell>
          <table:table-cell office:value-type="string">
            <text:p>;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LR4]</text:p>
          </table:table-cell>
          <table:table-cell office:value-type="string">
            <text:p>.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scellaneous Styles</text:p>
          </table:table-cell>
          <table:table-cell office:value-type="string">
            <text:p>Cascading References</text:p>
          </table:table-cell>
          <table:table-cell office:value-type="string">
            <text:p>Published Books</text:p>
          </table:table-cell>
          <table:table-cell/>
          <table:table-cell office:value-type="string">
            <text:p>F</text:p>
          </table:table-cell>
          <table:table-cell office:value-type="string">
            <text:p>MSC3</text:p>
          </table:table-cell>
          <table:table-cell/>
          <table:table-cell office:value-type="string">
            <text:p>[FR1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FR2]</text:p>
          </table:table-cell>
          <table:table-cell office:value-type="string">
            <text:p>;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FR3]</text:p>
          </table:table-cell>
          <table:table-cell office:value-type="string">
            <text:p>;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FR4]</text:p>
          </table:table-cell>
          <table:table-cell office:value-type="string">
            <text:p>.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scellaneous Styles</text:p>
          </table:table-cell>
          <table:table-cell office:value-type="string">
            <text:p>Cascading References</text:p>
          </table:table-cell>
          <table:table-cell office:value-type="string">
            <text:p>Published Books</text:p>
          </table:table-cell>
          <table:table-cell/>
          <table:table-cell office:value-type="string">
            <text:p>S</text:p>
          </table:table-cell>
          <table:table-cell office:value-type="string">
            <text:p>MSC3</text:p>
          </table:table-cell>
          <table:table-cell/>
          <table:table-cell office:value-type="string">
            <text:p>[SR1]</text:p>
          </table:table-cell>
          <table:table-cell office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SR2]</text:p>
          </table:table-cell>
          <table:table-cell office:value-type="string">
            <text:p>;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]SR3]</text:p>
          </table:table-cell>
          <table:table-cell office:value-type="string">
            <text:p>;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>
          <table:table-cell table:number-columns-repeated="7"/>
          <table:table-cell office:value-type="string">
            <text:p>citing</text:p>
          </table:table-cell>
          <table:table-cell office:value-type="string">
            <text:p>[SR4]</text:p>
          </table:table-cell>
          <table:table-cell office:value-type="string">
            <text:p>.</text:p>
          </table:table-cell>
          <table:table-cell table:number-columns-repeated="2"/>
          <table:table-cell office:value-type="string">
            <text:p>Optional</text:p>
          </table:table-cell>
        </table:table-row>
        <table:table-row table:style-name="ro1" table:number-rows-repeated="65489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-X="1" style:scale-to-Y="100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02/22/2010</text:date>, <text:time>19:4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.2$Unix OpenOffice.org_project/Patch 1</meta:generator>
    <dc:date>2010-02-22T19:41:53</dc:date>
    <meta:editing-duration>PT20H12M43S</meta:editing-duration>
    <meta:editing-cycles>70</meta:editing-cycles>
    <meta:print-date>2010-02-19T19:40:05</meta:print-date>
    <meta:document-statistic meta:table-count="1" meta:cell-count="196" meta:object-count="0"/>
    <meta:user-defined meta:name="Info 1"/>
    <meta:user-defined meta:name="Info 2"/>
    <meta:user-defined meta:name="Info 3"/>
    <meta:user-defined meta:name="Info 4"/>
  </office:meta>
</office:document-meta>
</file>